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met duiker ter plaatse van de E 337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met duiker ter plaatse van de E 337 te Zoelen 
</text:p>
            <text:p text:style-name="common-al">Zaaknummer: 202404508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5084</meta:user-defined>
    <meta:user-defined meta:name="DCTERMS.abstract">het leggen van een dam met duiker ter plaatse van de E 337 te Zo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met duiker ter plaatse van de E 337 te Zoel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7198</meta:user-defined>
    <meta:user-defined meta:name="OVERHEIDop.WsbID/DC.identifier">wsb-2024-7198</meta:user-defined>
    <meta:user-defined meta:name="OVERHEIDop.versieInformatie"/>
  </office:meta>
</office:document-meta>
</file>