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4-005244 het aanbrengen en hebben van een mantelbuis bij Westkanaalweg 122A in Ter Aar. </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maatwerkbesluit verleend. Rijnland geeft hiermee toestemming voor het middels een boogboring aanbrengen en hebben van een PE100 SDR 11 mantelbuis Ø 50 mm binnen de kern- en beschermingszone van een regionale kering bij Westkanaalweg 122A in Ter Aar. </text:p>
            <text:p text:style-name="common-al"/>
            <text:p text:style-name="common-al">Waarom publiceert Rijnland dit bericht? </text:p>
            <text:p text:style-name="common-al">Een maatwerkbesluit wordt bij Rijnland aangevraagd om toestemming te krijgen om activiteiten uit te voeren, bijvoorbeeld: </text:p>
            <text:p text:style-name="common-al">- in of nabij oppervlaktewater (watergang, vijver, rivier, kanaal, meer, sloot, gracht of zee);</text:p>
            <text:p text:style-name="common-al"> - bij een waterkering (bijvoorbeeld een dijk, kademuur, sluis of dam); of </text:p>
            <text:p text:style-name="common-al">- die invloed hebben op het grondwater. </text:p>
            <text:p text:style-name="common-al"/>
            <text:p text:style-name="common-al">Bent u het niet eens met het maatwerkbesluit? </text:p>
            <text:p text:style-name="common-al">U kunt Rijnland tot en met 24 mei 2024 laten weten dat u het niet eens bent met het maatwerkbesluit. Dit wordt bezwaar maken genoemd. U kunt bezwaar maken als u rechtstreeks bij het besluit bent betrokken. In deze periode liggen de documenten met informatie over het besluit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bezwaarschrift indienen. U kunt digitaal bezwaar maken bij Rijnland via https://burgerloket.rijnland.net/. Hiervoor heeft u een elektronische handtekening nodig (DigiD of eHerkenning). Als het voor u niet mogelijk is om uw bezwaar digitaal in te dienen, dan kunt u dit per post doen. U richt uw bezwaar aan dijkgraaf en hoogheemraden van het hoogheemraadschap van Rijnland, postbus 156, 2300 AD Leiden. Het bezwaarschrift moet ondertekend zijn en moet daarnaast ten minste de volgende informatie hebben: - de naam van de indiener; - het adres van de indiener; - dagtekening; - een omschrijving van het besluit waartegen het bezwaar is gericht; - de gronden (motivering) van het bezwaar. </text:p>
            <text:p text:style-name="common-al"/>
            <text:p text:style-name="common-al">Wilt u de start van de activiteiten tegenhouden?</text:p>
            <text:p text:style-name="common-al"> Na het indienen van een bezwaarschrift blijft het maatwerkbesluit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2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het maatwerkbesluit kunt u contact opnemen met een medewerker van het team Vergunningverlening via telefoonnummer 071-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7195</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195</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195</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2024-005244 het aanbrengen en hebben van een mantelbuis bij Westkanaalweg 122A in Ter Aar.</meta:user-defined>
    <meta:user-defined meta:name="OVERHEIDop.datumEindeReactietermijn">2024-05-24</meta:user-defined>
    <meta:user-defined meta:name="OVERHEIDop.TilID/OVERHEIDop.terinzageleggingOP">til-2024-11145</meta:user-defined>
    <meta:user-defined meta:name="DCTERMS.W3CDTF/DCTERMS.available">2024-04-17</meta:user-defined>
    <meta:user-defined meta:name="DCTERMS.W3CDTF/OVERHEIDop.jaargang">2024</meta:user-defined>
    <meta:user-defined meta:name="OVERHEIDop.publicationIssue">7195</meta:user-defined>
    <meta:user-defined meta:name="OVERHEIDop.WsbID/DC.identifier">wsb-2024-7195</meta:user-defined>
    <meta:user-defined meta:name="OVERHEIDop.versieInformatie"/>
  </office:meta>
</office:document-meta>
</file>