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651 het aanbrengen en hebben van een mantelbuis bij/op Galgekade 12 woonboot te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 11-mantelbuis Ø 90 mm en het op minder dan 2 m afstand van het te keren water aanbrengen van een kabel binnen de kern- en beschermingszone van een regionale kering bij/op Galgekade 12 woonboot te Roelofarendsve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4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651 het aanbrengen en hebben van een mantelbuis bij/op Galgekade 12 woonboot te Roelofarendsveen.</meta:user-defined>
    <meta:user-defined meta:name="OVERHEIDop.datumEindeReactietermijn">2024-05-24</meta:user-defined>
    <meta:user-defined meta:name="OVERHEIDop.TilID/OVERHEIDop.terinzageleggingOP">til-2024-11144</meta:user-defined>
    <meta:user-defined meta:name="DCTERMS.W3CDTF/DCTERMS.available">2024-04-17</meta:user-defined>
    <meta:user-defined meta:name="DCTERMS.W3CDTF/OVERHEIDop.jaargang">2024</meta:user-defined>
    <meta:user-defined meta:name="OVERHEIDop.publicationIssue">7194</meta:user-defined>
    <meta:user-defined meta:name="OVERHEIDop.WsbID/DC.identifier">wsb-2024-7194</meta:user-defined>
    <meta:user-defined meta:name="OVERHEIDop.versieInformatie"/>
  </office:meta>
</office:document-meta>
</file>