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83 het aanbrengen en hebben van mantelbuizen en handholes bij Reewal te Reeu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middels boogzinkers, nano-drillboringen en HDD boringen aanbrengen en hebben van mantelbuizen en; </text:p>
            <text:p text:style-name="common-al">b. het aanbrengen van handholes; binnen de beschermingszone van een regionale kering bij Reewal te Reeu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4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4783 het aanbrengen en hebben van mantelbuizen en handholes bij Reewal te Reeuwijk.</meta:user-defined>
    <meta:user-defined meta:name="OVERHEIDop.datumEindeReactietermijn">2024-05-24</meta:user-defined>
    <meta:user-defined meta:name="OVERHEIDop.TilID/OVERHEIDop.terinzageleggingOP">til-2024-11143</meta:user-defined>
    <meta:user-defined meta:name="DCTERMS.W3CDTF/DCTERMS.available">2024-04-17</meta:user-defined>
    <meta:user-defined meta:name="DCTERMS.W3CDTF/OVERHEIDop.jaargang">2024</meta:user-defined>
    <meta:user-defined meta:name="OVERHEIDop.publicationIssue">7193</meta:user-defined>
    <meta:user-defined meta:name="OVERHEIDop.WsbID/DC.identifier">wsb-2024-7193</meta:user-defined>
    <meta:user-defined meta:name="OVERHEIDop.versieInformatie"/>
  </office:meta>
</office:document-meta>
</file>