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5156 het aanbrengen en hebben van een mantelbuis bij Louis Couperuslaan 3 te Voorschot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middels een gestuurde boring aanbrengen en hebben van een PE100 SDR 11 mantelbuis Ø 90 mm binnen de kern- en beschermingszone van een regionale kering bij Louis Couperuslaan 3 te Voorschoten.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text:p>
            <text:p text:style-name="common-al"> U kunt Rijnland tot en met 24 me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9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9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9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5156 het aanbrengen en hebben van een mantelbuis bij Louis Couperuslaan 3 te Voorschoten.</meta:user-defined>
    <meta:user-defined meta:name="OVERHEIDop.datumEindeReactietermijn">2024-05-24</meta:user-defined>
    <meta:user-defined meta:name="OVERHEIDop.TilID/OVERHEIDop.terinzageleggingOP">til-2024-11141</meta:user-defined>
    <meta:user-defined meta:name="DCTERMS.W3CDTF/DCTERMS.available">2024-04-17</meta:user-defined>
    <meta:user-defined meta:name="DCTERMS.W3CDTF/OVERHEIDop.jaargang">2024</meta:user-defined>
    <meta:user-defined meta:name="OVERHEIDop.publicationIssue">7192</meta:user-defined>
    <meta:user-defined meta:name="OVERHEIDop.WsbID/DC.identifier">wsb-2024-7192</meta:user-defined>
    <meta:user-defined meta:name="OVERHEIDop.versieInformatie"/>
  </office:meta>
</office:document-meta>
</file>