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683 diverse werkzaamheden ter plaatse van kadastraal perceel Q 1582 in gemeen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De aanleg en het hebben van een tijdelijke duiker rond 800 mm met een lengte van 50 meter parallel aan de Europaweg; </text:p>
            <text:p text:style-name="common-al">b. Het dempen van 1.600 m2 overig oppervlaktewater; </text:p>
            <text:p text:style-name="common-al">c. De aanleg en het hebben van een permanente duiker rond 800 mm met een lengte van 44 meter waarbij twee overige watergangen worden verbonden; </text:p>
            <text:p text:style-name="common-al">d. De aanleg en het hebben van een permanente duiker rond 800 mm waarbij een bestaande duiker met 13 meter wordt verlengd en een knik bevat; </text:p>
            <text:p text:style-name="common-al">e. De aanleg en het hebben van een permanente duiker rond 800 mm waarbij een bestaande duiker met 5 meter wordt verlengd en een knik bevat; ten behoeve van het herontwikkelingsproject Schonenvaert ter plaatse van kadastraal perceel Q 1582 in gemeente Haarlem. </text:p>
            <text:p text:style-name="common-al"/>
            <text:p text:style-name="common-al">Maatwerk besluit genomen voor het graven van 1.720 m2 overig oppervlaktewater, waarvan een gedeelte met een waterdiepte ondieper dan 60 cm, welke tevens dient als compensatie voor de dempingen op hetzelfde terrein, ten behoeve van het herontwikkelingsproject Schonenvaert ter plaatse van kadastraal perceel Q 1582 in gemeente Haarl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4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5683 diverse werkzaamheden ter plaatse van kadastraal perceel Q 1582 in gemeente Haarlem.</meta:user-defined>
    <meta:user-defined meta:name="OVERHEIDop.datumEindeReactietermijn">2024-05-24</meta:user-defined>
    <meta:user-defined meta:name="OVERHEIDop.TilID/OVERHEIDop.terinzageleggingOP">til-2024-11139</meta:user-defined>
    <meta:user-defined meta:name="DCTERMS.W3CDTF/DCTERMS.available">2024-04-17</meta:user-defined>
    <meta:user-defined meta:name="DCTERMS.W3CDTF/OVERHEIDop.jaargang">2024</meta:user-defined>
    <meta:user-defined meta:name="OVERHEIDop.publicationIssue">7191</meta:user-defined>
    <meta:user-defined meta:name="OVERHEIDop.WsbID/DC.identifier">wsb-2024-7191</meta:user-defined>
    <meta:user-defined meta:name="OVERHEIDop.versieInformatie"/>
  </office:meta>
</office:document-meta>
</file>