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309 het bouwen van een uitbouw/souterrain van een bestaande woning ter plaatse van Leimuiderdijk 185 in Rijssenhout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uitbouw/souterrain van een bestaande woning in de kernzone van een regionale waterkering ter plaatse van Leimuiderdijk 185 in Rijssenhout in gemeente Haarlemmermeer.</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3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309 het bouwen van een uitbouw/souterrain van een bestaande woning ter plaatse van Leimuiderdijk 185 in Rijssenhout in gemeente Haarlemmermeer.</meta:user-defined>
    <meta:user-defined meta:name="OVERHEIDop.datumEindeReactietermijn">2024-05-23</meta:user-defined>
    <meta:user-defined meta:name="OVERHEIDop.TilID/OVERHEIDop.terinzageleggingOP">til-2024-11137</meta:user-defined>
    <meta:user-defined meta:name="DCTERMS.W3CDTF/DCTERMS.available">2024-04-17</meta:user-defined>
    <meta:user-defined meta:name="DCTERMS.W3CDTF/OVERHEIDop.jaargang">2024</meta:user-defined>
    <meta:user-defined meta:name="OVERHEIDop.publicationIssue">7190</meta:user-defined>
    <meta:user-defined meta:name="OVERHEIDop.WsbID/DC.identifier">wsb-2024-7190</meta:user-defined>
    <meta:user-defined meta:name="OVERHEIDop.versieInformatie"/>
  </office:meta>
</office:document-meta>
</file>