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3071 het onttrekken van freatisch grondwater nabij Biezenweg 70 te Santpoort-Noord.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gedurende 70 dagen onttrekken van freatisch grondwater door middel van verticale filters met een maximaal stationair debiet van 30 m3 per uur en een maximaal totaal waterbezwaar van 42.600 m3 ten behoeve van de aanleg van een kelder nabij Biezenweg 70 te Santpoort-Noord.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3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8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8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8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3071 het onttrekken van freatisch grondwater nabij Biezenweg 70 te Santpoort-Noord.</meta:user-defined>
    <meta:user-defined meta:name="OVERHEIDop.datumEindeReactietermijn">2024-05-23</meta:user-defined>
    <meta:user-defined meta:name="OVERHEIDop.TilID/OVERHEIDop.terinzageleggingOP">til-2024-11133</meta:user-defined>
    <meta:user-defined meta:name="DCTERMS.W3CDTF/DCTERMS.available">2024-04-17</meta:user-defined>
    <meta:user-defined meta:name="DCTERMS.W3CDTF/OVERHEIDop.jaargang">2024</meta:user-defined>
    <meta:user-defined meta:name="OVERHEIDop.publicationIssue">7187</meta:user-defined>
    <meta:user-defined meta:name="OVERHEIDop.WsbID/DC.identifier">wsb-2024-7187</meta:user-defined>
    <meta:user-defined meta:name="OVERHEIDop.versieInformatie"/>
  </office:meta>
</office:document-meta>
</file>