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Gommelsestraat 12 in Biezenmortel (05391931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aart 2024 een aanvraag om vergunning in het kader van de Omgevingswet ontvangen voor het aanleggen van een dam met duiker en toename verhard oppervlak. De werkzaamheden vinden plaats in de buurt van Gommelsestraat 12 in Biezenmortel. De aanvraag is geregistreerd met zaaknummer 053919315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315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153</meta:user-defined>
    <meta:user-defined meta:name="DCTERMS.abstract">Aanleggen dam met duiker en toename verhard oppervlak Gommelsestraat 12, Biezenmort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Gommelsestraat 12 in Biezenmortel (0539193153)</meta:user-defined>
    <meta:user-defined meta:name="DCTERMS.W3CDTF/DCTERMS.available">2024-04-17</meta:user-defined>
    <meta:user-defined meta:name="DCTERMS.W3CDTF/OVERHEIDop.jaargang">2024</meta:user-defined>
    <meta:user-defined meta:name="OVERHEIDop.publicationIssue">7184</meta:user-defined>
    <meta:user-defined meta:name="OVERHEIDop.WsbID/DC.identifier">wsb-2024-7184</meta:user-defined>
    <meta:user-defined meta:name="OVERHEIDop.versieInformatie"/>
  </office:meta>
</office:document-meta>
</file>