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watervergunning VTH2021-3603 d.d. 9/3/2022 ter plaatse van Van Wijngaardenlaan 11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watervergunning VTH2021-3603 d.d. 9/3/2022 ter plaatse van Van Wijngaardenlaan 119 in Rotterdam.</text:p>
            <text:p text:style-name="common-al">Zaaknummer: VTH202311-0725</text:p>
            <text:p text:style-name="common-al">Start bezwaartermijn (6 weken): 1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25</meta:user-defined>
    <meta:user-defined meta:name="DCTERMS.abstract">het wijzigen van watervergunning VTH2021-3603 d.d. 9/3/2022 ter plaatse van Van Wijngaardenlaan 119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watervergunning VTH2021-3603 d.d. 9/3/2022 ter plaatse van Van Wijngaardenlaan 119 in Rotterdam</meta:user-defined>
    <meta:user-defined meta:name="DCTERMS.W3CDTF/DCTERMS.available">2024-04-16</meta:user-defined>
    <meta:user-defined meta:name="DCTERMS.W3CDTF/OVERHEIDop.jaargang">2024</meta:user-defined>
    <meta:user-defined meta:name="OVERHEIDop.publicationIssue">7181</meta:user-defined>
    <meta:user-defined meta:name="OVERHEIDop.WsbID/DC.identifier">wsb-2024-7181</meta:user-defined>
    <meta:user-defined meta:name="OVERHEIDop.versieInformatie"/>
  </office:meta>
</office:document-meta>
</file>