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wijzigen van vergunning VTH202205-0607 ter plaatse van Loswal Windpark Oude Mol in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wijzigen van vergunning VTH202205-0607 ter plaatse van Loswal Windpark Oude Mol in 's-Gravendeel een water- en wegenvergunning te verlenen</text:p>
            <text:p text:style-name="common-al">Zaaknummer: VTH202312-0757</text:p>
            <text:p text:style-name="common-al">Start bezwaartermijn (6 weken): 16-04-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8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8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8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12-0757</meta:user-defined>
    <meta:user-defined meta:name="DCTERMS.abstract">het wijzigen van vergunning VTH202205-0607 ter plaatse van Loswal Windpark Oude Mol in 's-Gravendeel</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 en wegenvergunning voor het wijzigen van vergunning VTH202205-0607 ter plaatse van Loswal Windpark Oude Mol in 's-Gravendeel</meta:user-defined>
    <meta:user-defined meta:name="DCTERMS.W3CDTF/DCTERMS.available">2024-04-16</meta:user-defined>
    <meta:user-defined meta:name="DCTERMS.W3CDTF/OVERHEIDop.jaargang">2024</meta:user-defined>
    <meta:user-defined meta:name="OVERHEIDop.publicationIssue">7180</meta:user-defined>
    <meta:user-defined meta:name="OVERHEIDop.WsbID/DC.identifier">wsb-2024-7180</meta:user-defined>
    <meta:user-defined meta:name="OVERHEIDop.versieInformatie"/>
  </office:meta>
</office:document-meta>
</file>