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1231LE Loosdrecht - AGV - WN2024-0020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-Loosdrechtsedijk 1231LE Loosdrecht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1-04-2024 en geregistreerd onder zaaknummer WN2024-0020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7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30</meta:user-defined>
    <meta:user-defined meta:name="DCTERMS.abstract">Omgevingsvergunning Water, Rien van den Broeke Rekreatie B.V., Nieuw-Loosdrechtsedijk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-Loosdrechtsedijk 1231LE Loosdrecht - AGV - WN2024-002030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75</meta:user-defined>
    <meta:user-defined meta:name="OVERHEIDop.WsbID/DC.identifier">wsb-2024-7175</meta:user-defined>
    <meta:user-defined meta:name="OVERHEIDop.versieInformatie"/>
  </office:meta>
</office:document-meta>
</file>