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894 verleende vergunning voor het leggen van glasvezel vanaf Mossel 2A langs de Veilingweg naar de Wuijver en Waarddijk West 4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7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7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7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162854</meta:user-defined>
    <meta:user-defined meta:name="DCTERMS.abstract">het leggen van glasvezel vanaf Mossel 2A langs de Veilingweg naar de Wuijver en Waarddijk West 4 in Noord-Schar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0894 verleende vergunning voor het leggen van glasvezel vanaf Mossel 2A langs de Veilingweg naar de Wuijver en Waarddijk West 4 in Noord-Scharwoude</meta:user-defined>
    <meta:user-defined meta:name="DCTERMS.W3CDTF/DCTERMS.available">2024-04-16</meta:user-defined>
    <meta:user-defined meta:name="DCTERMS.W3CDTF/OVERHEIDop.jaargang">2024</meta:user-defined>
    <meta:user-defined meta:name="OVERHEIDop.publicationIssue">7172</meta:user-defined>
    <meta:user-defined meta:name="OVERHEIDop.WsbID/DC.identifier">wsb-2024-7172</meta:user-defined>
    <meta:user-defined meta:name="OVERHEIDop.versieInformatie"/>
  </office:meta>
</office:document-meta>
</file>