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473 verleende vergunning voor het verplaatsen van een oliebezinkselafscheider (OBA) gelegen nabij de primaire waterkering op het terrein aan Paleiskade 4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061465</meta:user-defined>
    <meta:user-defined meta:name="DCTERMS.abstract">het verplaatsen van een oliebezinkselafscheider (OBA) gelegen nabij de primaire waterkering op het terrein aan Paleiskade 41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473 verleende vergunning voor het verplaatsen van een oliebezinkselafscheider (OBA) gelegen nabij de primaire waterkering op het terrein aan Paleiskade 41 in Den Held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717</meta:user-defined>
    <meta:user-defined meta:name="OVERHEIDop.WsbID/DC.identifier">wsb-2024-717</meta:user-defined>
    <meta:user-defined meta:name="OVERHEIDop.versieInformatie"/>
  </office:meta>
</office:document-meta>
</file>