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rk Hartoghstraat 1013PB Amsterdam - AGV - WN2024-0020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irk Hartoghstraat 1013PB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1-04-2024 en geregistreerd onder zaaknummer WN2024-00202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27</meta:user-defined>
    <meta:user-defined meta:name="DCTERMS.abstract">Omgevingsvergunning Water, Liander N.V., Dirk Hartogh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rk Hartoghstraat 1013PB Amsterdam - AGV - WN2024-002027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69</meta:user-defined>
    <meta:user-defined meta:name="OVERHEIDop.WsbID/DC.identifier">wsb-2024-7169</meta:user-defined>
    <meta:user-defined meta:name="OVERHEIDop.versieInformatie"/>
  </office:meta>
</office:document-meta>
</file>