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de oude beschoeiing ter plaatse van Abbekesdoel 44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de oude beschoeiing ter plaatse van Abbekesdoel 44 te Bleskensgraaf  
</text:p>
            <text:p text:style-name="common-al">Zaaknummer: 202404493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6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937</meta:user-defined>
    <meta:user-defined meta:name="DCTERMS.abstract">het vernieuwen van de oude beschoeiing ter plaatse van Abbekesdoel 44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de oude beschoeiing ter plaatse van Abbekesdoel 44 te Bleskensgraaf</meta:user-defined>
    <meta:user-defined meta:name="DCTERMS.W3CDTF/DCTERMS.available">2024-04-16</meta:user-defined>
    <meta:user-defined meta:name="DCTERMS.W3CDTF/OVERHEIDop.jaargang">2024</meta:user-defined>
    <meta:user-defined meta:name="OVERHEIDop.publicationIssue">7168</meta:user-defined>
    <meta:user-defined meta:name="OVERHEIDop.WsbID/DC.identifier">wsb-2024-7168</meta:user-defined>
    <meta:user-defined meta:name="OVERHEIDop.versieInformatie"/>
  </office:meta>
</office:document-meta>
</file>