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nieuwbouwen van een woning ter plaatse van de Breedsteeg 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nieuwbouwen van een woning ter plaatse van de Breedsteeg 4 te Culemborg  
</text:p>
            <text:p text:style-name="common-al">Zaaknummer: 202404490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166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16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16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44904</meta:user-defined>
    <meta:user-defined meta:name="DCTERMS.abstract">het nieuwbouwen van een woning ter plaatse van de Breedsteeg 4 te Culembor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nieuwbouwen van een woning ter plaatse van de Breedsteeg 4 te Culemborg</meta:user-defined>
    <meta:user-defined meta:name="DCTERMS.W3CDTF/DCTERMS.available">2024-04-16</meta:user-defined>
    <meta:user-defined meta:name="DCTERMS.W3CDTF/OVERHEIDop.jaargang">2024</meta:user-defined>
    <meta:user-defined meta:name="OVERHEIDop.publicationIssue">7166</meta:user-defined>
    <meta:user-defined meta:name="OVERHEIDop.WsbID/DC.identifier">wsb-2024-7166</meta:user-defined>
    <meta:user-defined meta:name="OVERHEIDop.versieInformatie"/>
  </office:meta>
</office:document-meta>
</file>