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Dr. Struyck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753529 ingevolge de Waterschapsverordening waterschap Brabantse Delta 2024 bekend gemaakt op 12 april 2024 voor het tijdelijk graven van een werkput in het waterstaatswerk (buitentalud) van een overige waterkering (kade Aa of Weerijs Oostzijde) ten behoeve van het uitvoeren van een spoedreparatie in, op of onder een waterkering bij ons waterschap bekend als de overige waterkering DWK00828 ter hoogte van de Dr. Struycken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6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6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Dr. Struyckenstraat te Breda.</meta:user-defined>
    <meta:user-defined meta:name="DCTERMS.W3CDTF/DCTERMS.available">2024-04-16</meta:user-defined>
    <meta:user-defined meta:name="DCTERMS.W3CDTF/OVERHEIDop.jaargang">2024</meta:user-defined>
    <meta:user-defined meta:name="OVERHEIDop.externeBijlage">Besluit 753529|exb-2024-15531</meta:user-defined>
    <meta:user-defined meta:name="OVERHEIDop.externeBijlage">Tekening 735880-A|exb-2024-15532</meta:user-defined>
    <meta:user-defined meta:name="OVERHEIDop.externeBijlage"> Tekening 735880-B|exb-2024-15533</meta:user-defined>
    <meta:user-defined meta:name="OVERHEIDop.publicationIssue">7165</meta:user-defined>
    <meta:user-defined meta:name="OVERHEIDop.WsbID/DC.identifier">wsb-2024-7165</meta:user-defined>
    <meta:user-defined meta:name="OVERHEIDop.versieInformatie"/>
  </office:meta>
</office:document-meta>
</file>