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uitbouw ter plaatse van de Binnendamseweg 3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uitbouw ter plaatse van de Binnendamseweg 37 te Giessenburg 
</text:p>
            <text:p text:style-name="common-al">Zaaknummer: 20240445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4500</meta:user-defined>
    <meta:user-defined meta:name="DCTERMS.abstract">het realiseren van een nieuwe uitbouw ter plaatse van de Binnendamseweg 37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uitbouw ter plaatse van de Binnendamseweg 37 te Giessenburg</meta:user-defined>
    <meta:user-defined meta:name="DCTERMS.W3CDTF/DCTERMS.available">2024-04-16</meta:user-defined>
    <meta:user-defined meta:name="DCTERMS.W3CDTF/OVERHEIDop.jaargang">2024</meta:user-defined>
    <meta:user-defined meta:name="OVERHEIDop.publicationIssue">7164</meta:user-defined>
    <meta:user-defined meta:name="OVERHEIDop.WsbID/DC.identifier">wsb-2024-7164</meta:user-defined>
    <meta:user-defined meta:name="OVERHEIDop.versieInformatie"/>
  </office:meta>
</office:document-meta>
</file>