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richten van een tweetal nieuwe (extra) boringen in afwijking van de verleende vergunning 2021141082 tpv Abbekesdoel 43a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richten van een tweetal nieuwe (extra) boringen in afwijking van de verleende vergunning 2021141082 tpv Abbekesdoel 43a te Bleskensgraaf. 
</text:p>
            <text:p text:style-name="common-al">Zaaknummer: 2024021687
</text:p>
            <text:p text:style-name="common-al">Start bezwaartermijn: 12-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16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6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6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1687</meta:user-defined>
    <meta:user-defined meta:name="DCTERMS.abstract">het vervangen van een gesloten bronsysteem ter plaatse van de Abbekesdoel 43a te Bleskensgraaf c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richten van een tweetal nieuwe (extra) boringen in afwijking van de verleende vergunning 2021141082 tpv Abbekesdoel 43a te Bleskensgraaf</meta:user-defined>
    <meta:user-defined meta:name="DCTERMS.W3CDTF/DCTERMS.available">2024-04-16</meta:user-defined>
    <meta:user-defined meta:name="DCTERMS.W3CDTF/OVERHEIDop.jaargang">2024</meta:user-defined>
    <meta:user-defined meta:name="OVERHEIDop.publicationIssue">7163</meta:user-defined>
    <meta:user-defined meta:name="OVERHEIDop.WsbID/DC.identifier">wsb-2024-7163</meta:user-defined>
    <meta:user-defined meta:name="OVERHEIDop.versieInformatie"/>
  </office:meta>
</office:document-meta>
</file>