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hekwerk met een haag in de primaire waterkering ter plaatse van Gorinchem sectie B nummer 2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plaatsen van een hekwerk met een haag in de primaire waterkering ter plaatse van Gorinchem sectie B nummer 2936 ingetrokken. 
</text:p>
            <text:p text:style-name="common-al">Zaaknummer: 20240094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6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6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09466</meta:user-defined>
    <meta:user-defined meta:name="DCTERMS.abstract">het plaatsen van een hekwerk en haag in de primaire waterkering ter plaatse van nieuwe Wolpherensedijk te Gorinchem B 293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hekwerk met een haag in de primaire waterkering ter plaatse van Gorinchem sectie B nummer 2936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62</meta:user-defined>
    <meta:user-defined meta:name="OVERHEIDop.WsbID/DC.identifier">wsb-2024-7162</meta:user-defined>
    <meta:user-defined meta:name="OVERHEIDop.versieInformatie"/>
  </office:meta>
</office:document-meta>
</file>