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verbreden van een watergang nabij station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verbreden van een watergang nabij station Opheusden 
</text:p>
            <text:p text:style-name="common-al">Zaaknummer: 20240448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4832</meta:user-defined>
    <meta:user-defined meta:name="DCTERMS.abstract">het dempen en verbreden van een watergang nabij station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verbreden van een watergang nabij station Opheus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61</meta:user-defined>
    <meta:user-defined meta:name="OVERHEIDop.WsbID/DC.identifier">wsb-2024-7161</meta:user-defined>
    <meta:user-defined meta:name="OVERHEIDop.versieInformatie"/>
  </office:meta>
</office:document-meta>
</file>