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richten van een voeropslag ter plaatse van de Ooijse Bandijk 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richten van een voeropslag ter plaatse van de Ooijse Bandijk 4 te Ooij 
</text:p>
            <text:p text:style-name="common-al">Zaaknummer: 20240448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4801</meta:user-defined>
    <meta:user-defined meta:name="DCTERMS.abstract">het oprichten van een voeropslag ter plaatse van de Ooijse Bandijk 4 te O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richten van een voeropslag ter plaatse van de Ooijse Bandijk 4 te Ooij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59</meta:user-defined>
    <meta:user-defined meta:name="OVERHEIDop.WsbID/DC.identifier">wsb-2024-7159</meta:user-defined>
    <meta:user-defined meta:name="OVERHEIDop.versieInformatie"/>
  </office:meta>
</office:document-meta>
</file>