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nieuwbouwwoningen en plaatsen van een uitrit in de primaire waterkering bij Smidstraat 3 in Egmond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4-2024 en geregistreerd onder zaaknummer 20240405392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53921</meta:user-defined>
    <meta:user-defined meta:name="DCTERMS.abstract">het bouwen van nieuwbouwwoningen en plaatsen van een uitrit in de primaire waterkering bij Smidstraat 3 in Egmond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nieuwbouwwoningen en plaatsen van een uitrit in de primaire waterkering bij Smidstraat 3 in Egmond aan Zee</meta:user-defined>
    <meta:user-defined meta:name="DCTERMS.W3CDTF/DCTERMS.available">2024-04-16</meta:user-defined>
    <meta:user-defined meta:name="DCTERMS.W3CDTF/OVERHEIDop.jaargang">2024</meta:user-defined>
    <meta:user-defined meta:name="OVERHEIDop.publicationIssue">7155</meta:user-defined>
    <meta:user-defined meta:name="OVERHEIDop.WsbID/DC.identifier">wsb-2024-7155</meta:user-defined>
    <meta:user-defined meta:name="OVERHEIDop.versieInformatie"/>
  </office:meta>
</office:document-meta>
</file>