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192 verleende vergunning voor de aanleg van peilgestuurde drainage nabij Belkmerweg 13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83</meta:user-defined>
    <meta:user-defined meta:name="DCTERMS.abstract">de aanleg van peilgestuurde drainage nabij Belkmerweg 13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0192 verleende vergunning voor de aanleg van peilgestuurde drainage nabij Belkmerweg 131 in Schagerbrug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53</meta:user-defined>
    <meta:user-defined meta:name="OVERHEIDop.WsbID/DC.identifier">wsb-2024-7153</meta:user-defined>
    <meta:user-defined meta:name="OVERHEIDop.versieInformatie"/>
  </office:meta>
</office:document-meta>
</file>