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duiker ter hoogte van de N322 in de Rossumse Wetering te Ross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duiker ter hoogte van de N322 in de Rossumse Wetering te Rossum 
</text:p>
            <text:p text:style-name="common-al">Zaaknummer: 202404473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14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4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4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44736</meta:user-defined>
    <meta:user-defined meta:name="DCTERMS.abstract">het vervangen van een duiker ter hoogte van de N322 in de Rossumse Wetering te Rossu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duiker ter hoogte van de N322 in de Rossumse Wetering te Rossum</meta:user-defined>
    <meta:user-defined meta:name="DCTERMS.W3CDTF/DCTERMS.available">2024-04-16</meta:user-defined>
    <meta:user-defined meta:name="DCTERMS.W3CDTF/OVERHEIDop.jaargang">2024</meta:user-defined>
    <meta:user-defined meta:name="OVERHEIDop.publicationIssue">7142</meta:user-defined>
    <meta:user-defined meta:name="OVERHEIDop.WsbID/DC.identifier">wsb-2024-7142</meta:user-defined>
    <meta:user-defined meta:name="OVERHEIDop.versieInformatie"/>
  </office:meta>
</office:document-meta>
</file>