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van een leiding nabij locatie Hogebiezendijk 29 in IJsselstein (code HDSR4252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van een leiding nabij locatie Hogebiezendijk 29 in IJsselstein. Deze aanvraag is ontvangen op 12 april 2024 en geregistreerd onder zaak 42528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5286</meta:user-defined>
    <meta:user-defined meta:name="DCTERMS.abstract">Nieuwe aanvraag watervergunning voor het verwijderen van een leiding nabij locatie Hogebiezendijk 29 in IJsselstei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verwijderen van een leiding nabij locatie Hogebiezendijk 29 in IJsselstein (code HDSR425286)</meta:user-defined>
    <meta:user-defined meta:name="DCTERMS.W3CDTF/DCTERMS.available">2024-04-16</meta:user-defined>
    <meta:user-defined meta:name="DCTERMS.W3CDTF/OVERHEIDop.jaargang">2024</meta:user-defined>
    <meta:user-defined meta:name="OVERHEIDop.publicationIssue">7141</meta:user-defined>
    <meta:user-defined meta:name="OVERHEIDop.WsbID/DC.identifier">wsb-2024-7141</meta:user-defined>
    <meta:user-defined meta:name="OVERHEIDop.versieInformatie"/>
  </office:meta>
</office:document-meta>
</file>