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kabel nabij locatie van Rietlaan 1 in Linschoten (code HDSR425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kabel nabij locatie van Rietlaan 1 in Linschoten. Deze aanvraag is ontvangen op 12 april 2024 en geregistreerd onder zaak 42518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3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3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3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5187</meta:user-defined>
    <meta:user-defined meta:name="DCTERMS.abstract">Nieuwe aanvraag watervergunning voor het aanleggen van een kabel nabij locatie van Rietlaan 1 in Linschot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een kabel nabij locatie van Rietlaan 1 in Linschoten (code HDSR425187)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39</meta:user-defined>
    <meta:user-defined meta:name="OVERHEIDop.WsbID/DC.identifier">wsb-2024-7139</meta:user-defined>
    <meta:user-defined meta:name="OVERHEIDop.versieInformatie"/>
  </office:meta>
</office:document-meta>
</file>