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aanbrengen en hebben van een gezinkerde duikerconstructie ter plaatse van Valeriusrondeel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3-004316, verzenddatum 11 april 2024)</text:p>
            <text:p text:style-name="common-al">Het hoogheemraadschap heeft een omgevingsvergunning voor een wateractiviteit verleend. De omgevingsvergunning gaat over het verwijderen, aanbrengen en hebben van een gezinkerde duikerconstructie met in- en uitstroomputten in een overige watergang ter plaatse van Valeriusrondeel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3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3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3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verwijderen, aanbrengen en hebben van een gezinkerde duikerconstructie ter plaatse van Valeriusrondeel in Capelle aan den IJssel.</meta:user-defined>
    <meta:user-defined meta:name="DCTERMS.W3CDTF/DCTERMS.available">2024-04-16</meta:user-defined>
    <meta:user-defined meta:name="DCTERMS.W3CDTF/OVERHEIDop.jaargang">2024</meta:user-defined>
    <meta:user-defined meta:name="OVERHEIDop.publicationIssue">7138</meta:user-defined>
    <meta:user-defined meta:name="OVERHEIDop.WsbID/DC.identifier">wsb-2024-7138</meta:user-defined>
    <meta:user-defined meta:name="OVERHEIDop.versieInformatie"/>
  </office:meta>
</office:document-meta>
</file>