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container in de beschermingszone van de waterkering Vooroever in Medembli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4-2024 en geregistreerd onder zaaknummer 20240405391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3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3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3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53914</meta:user-defined>
    <meta:user-defined meta:name="DCTERMS.abstract">het plaatsen van een container in de beschermingszone van de waterkering Vooroever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container in de beschermingszone van de waterkering Vooroever in Medemblik</meta:user-defined>
    <meta:user-defined meta:name="DCTERMS.W3CDTF/DCTERMS.available">2024-04-16</meta:user-defined>
    <meta:user-defined meta:name="DCTERMS.W3CDTF/OVERHEIDop.jaargang">2024</meta:user-defined>
    <meta:user-defined meta:name="OVERHEIDop.publicationIssue">7137</meta:user-defined>
    <meta:user-defined meta:name="OVERHEIDop.WsbID/DC.identifier">wsb-2024-7137</meta:user-defined>
    <meta:user-defined meta:name="OVERHEIDop.versieInformatie"/>
  </office:meta>
</office:document-meta>
</file>