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nabij locatie Waardsedijk-Oost 7 in Montfoort (code HDSR424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nabij locatie Waardsedijk-Oost 7 in Montfoort. Deze aanvraag is ontvangen op 11 april 2024 en geregistreerd onder zaak 42482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1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24824</meta:user-defined>
    <meta:user-defined meta:name="DCTERMS.abstract">Nieuwe aanvraag watervergunning voor het aanleggen van een kabel nabij locatie Waardsedijk-Oost 7 in Montfo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aanleggen van een kabel nabij locatie Waardsedijk-Oost 7 in Montfoort (code HDSR424824)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36</meta:user-defined>
    <meta:user-defined meta:name="OVERHEIDop.WsbID/DC.identifier">wsb-2024-7136</meta:user-defined>
    <meta:user-defined meta:name="OVERHEIDop.versieInformatie"/>
  </office:meta>
</office:document-meta>
</file>