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iciliëweg 61 1045AX Amsterdam,  [STN02K04621]  Sloten (N.H.) K 4621   - AGV - WN2023-0072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Siciliëweg 61 1045AX Amsterdam,  [STN02K04621]  Sloten (N.H.) K 4621  .
				</text:p>
            <text:p text:style-name="common-al">
				Het betreft de volgende activiteit(en): 
				</text:p>
            <text:p text:style-name="common-al">
				onttrekken van grondwater ten behoeve van proefsleuven
				</text:p>
            <text:p text:style-name="common-al">
				Waternet behandelt deze aanvraag namens AGV. Deze aanvraag is ontvangen op 14-12-2023 en geregistreerd onder zaaknummer WN2023-007254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7254</meta:user-defined>
    <meta:user-defined meta:name="DCTERMS.abstract">Watervergunning, Heijmans Infra B.V., Sicilië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 voor een wateractiviteit, ter hoogte van Siciliëweg 61 1045AX Amsterdam,  [STN02K04621]  Sloten (N.H.) K 4621   - AGV - WN2023-007254</meta:user-defined>
    <meta:user-defined meta:name="OVERHEIDop.datumEindeReactietermijn">2024-02-02</meta:user-defined>
    <meta:user-defined meta:name="OVERHEIDop.TilID/OVERHEIDop.terinzageleggingOP">til-2024-1303</meta:user-defined>
    <meta:user-defined meta:name="DCTERMS.W3CDTF/DCTERMS.available">2024-01-18</meta:user-defined>
    <meta:user-defined meta:name="DCTERMS.W3CDTF/OVERHEIDop.jaargang">2024</meta:user-defined>
    <meta:user-defined meta:name="OVERHEIDop.publicationIssue">713</meta:user-defined>
    <meta:user-defined meta:name="OVERHEIDop.WsbID/DC.identifier">wsb-2024-713</meta:user-defined>
    <meta:user-defined meta:name="OVERHEIDop.versieInformatie"/>
  </office:meta>
</office:document-meta>
</file>