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de geldigheid van vergunning D0015638 (reeds eerder verlengd onder vergunning D0044989) ten behoeve van het lozen van water in het Brielse M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de geldigheid van vergunning D0015638 (reeds eerder verlengd onder vergunning D0044989) ten behoeve van het lozen van water in het Brielse Meer.</text:p>
            <text:p text:style-name="common-al">Zaaknummer: VTH202401-0336</text:p>
            <text:p text:style-name="common-al">Start bezwaartermijn (6 weken): 16-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1-0336</meta:user-defined>
    <meta:user-defined meta:name="DCTERMS.abstract">wk Evides het verlengen van vergunning D0015638 ten behoeve van reinigen leiding Brielse Meer in verband met aangroei schelpdieren</meta:user-defined>
    <dc:language>nl</dc:language>
    <meta:user-defined meta:name="OVERHEIDop.locatietype/OVERHEIDop.gebiedsmarkering">Punt</meta:user-defined>
    <meta:user-defined meta:name="DC.title">Waterschap Hollandse Delta - watervergunning voor het verlengen van de geldigheid van vergunning D0015638 (reeds eerder verlengd onder vergunning D0044989) ten behoeve van het lozen van water in het Brielse Meer.</meta:user-defined>
    <meta:user-defined meta:name="DCTERMS.W3CDTF/DCTERMS.available">2024-04-16</meta:user-defined>
    <meta:user-defined meta:name="DCTERMS.W3CDTF/OVERHEIDop.jaargang">2024</meta:user-defined>
    <meta:user-defined meta:name="OVERHEIDop.publicationIssue">7128</meta:user-defined>
    <meta:user-defined meta:name="OVERHEIDop.WsbID/DC.identifier">wsb-2024-7128</meta:user-defined>
    <meta:user-defined meta:name="OVERHEIDop.versieInformatie"/>
  </office:meta>
</office:document-meta>
</file>