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sloot tussen de Oostertiendweg en Rechtopweg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sloot tussen de Oostertiendweg en Rechtopweg te Maurik 
</text:p>
            <text:p text:style-name="common-al">Zaaknummer: 20240445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544</meta:user-defined>
    <meta:user-defined meta:name="DCTERMS.abstract">het dempen en compenseren van een sloot tussen de Oostertiendweg en Rechtopweg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sloot tussen de Oostertiendweg en Rechtopweg te Maurik</meta:user-defined>
    <meta:user-defined meta:name="DCTERMS.W3CDTF/DCTERMS.available">2024-04-16</meta:user-defined>
    <meta:user-defined meta:name="DCTERMS.W3CDTF/OVERHEIDop.jaargang">2024</meta:user-defined>
    <meta:user-defined meta:name="OVERHEIDop.publicationIssue">7124</meta:user-defined>
    <meta:user-defined meta:name="OVERHEIDop.WsbID/DC.identifier">wsb-2024-7124</meta:user-defined>
    <meta:user-defined meta:name="OVERHEIDop.versieInformatie"/>
  </office:meta>
</office:document-meta>
</file>