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en plaatsen van stuwen ter plaatse van project Landerij van Rijsoord in Ridderkerk nabij Geerlaan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en plaatsen van stuwen ter plaatse van project Landerij van Rijsoord in Ridderkerk nabij Geerlaan in Ridderkerk.</text:p>
            <text:p text:style-name="common-al">Zaaknummer: VTH202306-0393</text:p>
            <text:p text:style-name="common-al">Start bezwaartermijn (6 weken): 16-04-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2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6-0393</meta:user-defined>
    <meta:user-defined meta:name="DCTERMS.abstract">Het vervangen en plaatsen van stuwen ter plaatse van project Landerij van Rijsoord in Ridderkerk nabij Geerlaan in Ridderkerk.</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en plaatsen van stuwen ter plaatse van project Landerij van Rijsoord in Ridderkerk nabij Geerlaan in Ridderkerk.</meta:user-defined>
    <meta:user-defined meta:name="DCTERMS.W3CDTF/DCTERMS.available">2024-04-16</meta:user-defined>
    <meta:user-defined meta:name="DCTERMS.W3CDTF/OVERHEIDop.jaargang">2024</meta:user-defined>
    <meta:user-defined meta:name="OVERHEIDop.publicationIssue">7122</meta:user-defined>
    <meta:user-defined meta:name="OVERHEIDop.WsbID/DC.identifier">wsb-2024-7122</meta:user-defined>
    <meta:user-defined meta:name="OVERHEIDop.versieInformatie"/>
  </office:meta>
</office:document-meta>
</file>