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aren met passagiers op de Buurserbeek in Haak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aren met passagiers op de Buurserbeek</text:p>
            <text:p text:style-name="common-al">Locatie: tussen Oostendorpermolen en vistrap Hollink Haaksbergen</text:p>
            <text:p text:style-name="common-al">Zaaknummer: 171246</text:p>
            <text:p text:style-name="common-al">Datum bekendmaking besluit: 12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2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ateractiviteit voor het varen met passagiers op de Buurserbeek in Haaksbergen</meta:user-defined>
    <meta:user-defined meta:name="DCTERMS.W3CDTF/DCTERMS.available">2024-04-16</meta:user-defined>
    <meta:user-defined meta:name="DCTERMS.W3CDTF/OVERHEIDop.jaargang">2024</meta:user-defined>
    <meta:user-defined meta:name="OVERHEIDop.publicationIssue">7121</meta:user-defined>
    <meta:user-defined meta:name="OVERHEIDop.WsbID/DC.identifier">wsb-2024-7121</meta:user-defined>
    <meta:user-defined meta:name="OVERHEIDop.versieInformatie"/>
  </office:meta>
</office:document-meta>
</file>