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iverse activiteiten ter hoogte van Bermeinde 9 en Bermweg 11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4-01-001755, verzenddatum 21 februari 2024)</text:p>
            <text:p text:style-name="common-al">Het hoogheemraadschap heeft een watervergunning verleend. De watervergunning betreft:</text:p>
            <text:p text:style-name="common-al">• het slopen van opstallen; </text:p>
            <text:p text:style-name="common-al">• het aanbrengen en hebben van een zorgappartementencomplex met parkeervoorziening; </text:p>
            <text:p text:style-name="common-al">• het aanbrengen van een op-/afrit, binnen de zonering van de regionale waterkering ter hoogte van Bermeinde 9 en Bermweg 11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11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1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1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Weg</meta:user-defined>
    <meta:user-defined meta:name="DC.title">Verleende watervergunning voor diverse activiteiten ter hoogte van Bermeinde 9 en Bermweg 11 in Capelle aan den IJssel.</meta:user-defined>
    <meta:user-defined meta:name="DCTERMS.W3CDTF/DCTERMS.available">2024-04-16</meta:user-defined>
    <meta:user-defined meta:name="DCTERMS.W3CDTF/OVERHEIDop.jaargang">2024</meta:user-defined>
    <meta:user-defined meta:name="OVERHEIDop.publicationIssue">7119</meta:user-defined>
    <meta:user-defined meta:name="OVERHEIDop.WsbID/DC.identifier">wsb-2024-7119</meta:user-defined>
    <meta:user-defined meta:name="OVERHEIDop.versieInformatie"/>
  </office:meta>
</office:document-meta>
</file>