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en bouwen van een recreatiewoning, het aanleggen van een huisaansluiting in de beschermingszone A en B van de primaire waterkering en het aanbrengen van beplanting in de beschermingszone B aan de Oijense Benedendijk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noveren en bouwen van een recreatiewoning, het aanleggen van een huisaansluiting in de beschermingszone A en B van de primaire waterkering en het aanbrengen van beplanting in de beschermingszone B aan de Oijense Benedendijk te Oijen. Het zaaknummer is 0654429061.</text:p>
            <text:p text:style-name="common-al">
            <text:span text:style-name="nadrukvet">Besluitdatum:</text:span> 10-04-2024</text:p>
            <text:p text:style-name="common-al">
            <text:span text:style-name="nadrukvet">Inzage</text:span>
          </text:p>
            <text:p text:style-name="common-al">U kunt de vergunning gedurende 6 weken inzien vanaf <text:span text:style-name="nadrukvet">16-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9061</meta:user-defined>
    <meta:user-defined meta:name="DCTERMS.abstract">Renoveren recreatiewoning, uitbreiding erfverharding en aanbrengen beplanting, Beschermingszone A, Primaire waterkering, Oijense Benedendijk 58 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noveren en bouwen van een recreatiewoning, het aanleggen van een huisaansluiting in de beschermingszone A en B van de primaire waterkering en het aanbrengen van beplanting in de beschermingszone B aan de Oijense Benedendijk te Oijen.</meta:user-defined>
    <meta:user-defined meta:name="DCTERMS.W3CDTF/DCTERMS.available">2024-04-16</meta:user-defined>
    <meta:user-defined meta:name="DCTERMS.W3CDTF/OVERHEIDop.jaargang">2024</meta:user-defined>
    <meta:user-defined meta:name="OVERHEIDop.publicationIssue">7117</meta:user-defined>
    <meta:user-defined meta:name="OVERHEIDop.WsbID/DC.identifier">wsb-2024-7117</meta:user-defined>
    <meta:user-defined meta:name="OVERHEIDop.versieInformatie"/>
  </office:meta>
</office:document-meta>
</file>