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Ferrie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Ferrie 1 te Leerdam 
</text:p>
            <text:p text:style-name="common-al">Zaaknummer: 20240444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4495</meta:user-defined>
    <meta:user-defined meta:name="DCTERMS.abstract">het plaatsen van een beschoeiing ter plaatse van Ferrie 1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Ferrie 1 te Le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7114</meta:user-defined>
    <meta:user-defined meta:name="OVERHEIDop.WsbID/DC.identifier">wsb-2024-7114</meta:user-defined>
    <meta:user-defined meta:name="OVERHEIDop.versieInformatie"/>
  </office:meta>
</office:document-meta>
</file>