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van de rekening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56 en 77 van de Waterschapswet en artikel 4 van het reglement van orde vv 2023-2027;</text:p>
            <text:p text:style-name="al"/>
            <text:p text:style-name="al">op voordracht van dagelijks bestuur van het hoogheemraadschap van Schieland en de Krimpenerwaard van 13 februari 2024;</text:p>
            <text:p text:style-name="al"/>
            <text:p text:style-name="al">BESLUIT: </text:p>
            <text:p text:style-name="al"/>
            <text:p text:style-name="al">Vast te stellen de volgende verordening</text:p>
            <text:p text:style-name="al"/>
            <text:p text:style-name="al">
            <text:span text:style-name="nadrukvet">Verordening commissie van de rekening hoogheemraadschap van Schieland en de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Commissie: de commissie van de rekening zoals bedoeld in artikel 4 van het reglement van orde vv 2023-2027 en ingesteld bij besluit van het algemeen bestuur van 28 maart 2024;</text:p>
              </text:list-item>
              <text:list-item text:style-override="id1-3-2-2-1-3-2">
                <text:number>2.</text:number>
                <text:p text:style-name="al">Het algemeen bestuur: de verenigde vergadering van het hoogheemraadschap Schieland en de Krimpenerwaard;</text:p>
              </text:list-item>
              <text:list-item text:style-override="id1-3-2-2-1-3-3">
                <text:number>3.</text:number>
                <text:p text:style-name="al">Het dagelijks bestuur: dijkgraaf en hoogheemraden van het hoogheemraadschap Schieland en de Krimpenerwaard;</text:p>
              </text:list-item>
              <text:list-item text:style-override="id1-3-2-2-1-3-4">
                <text:number>4.</text:number>
                <text:p text:style-name="al">Commissie AZM: de commissie Algemene Zaken en Middelen van het hoogheemraadschap Schieland en de Krimpenerwaard;</text:p>
              </text:list-item>
              <text:list-item text:style-override="id1-3-2-2-1-3-5">
                <text:number>5.</text:number>
                <text:p text:style-name="al">Secretaris-directeur: de secretaris-directeur van het hoogheemraadschap Schieland en de Krimpenerwaard;</text:p>
              </text:list-item>
              <text:list-item text:style-override="id1-3-2-2-1-3-6">
                <text:number>6.</text:number>
                <text:p text:style-name="al">Accountant: de door het algemeen bestuur benoemde externe accountant;</text:p>
              </text:list-item>
              <text:list-item text:style-override="id1-3-2-2-1-3-7">
                <text:number>7.</text:number>
                <text:p text:style-name="al">Ambtelijk secretaris: de secretaris van de commissie van de rekening hoogheemraadschap Schieland en de Krimpenerwaard;</text:p>
              </text:list-item>
              <text:list-item text:style-override="id1-3-2-2-1-3-8">
                <text:number>8.</text:number>
                <text:p text:style-name="al">Voorzitter: de voorzitter van de commissie van de rekening hoogheemraadschap Schieland en de Krimpenerwaard;</text:p>
              </text:list-item>
              <text:list-item text:style-override="id1-3-2-2-1-3-9">
                <text:number>9.</text:number>
                <text:p text:style-name="al">Jaarstukken: de jaarrekening en het jaarverslag als bedoeld in artikel 103 van de Waterschapswet en het Waterschapsbesluit. </text:p>
              </text:list-item>
            </text:list>
          </text:section>
          <text:section text:name="artikel_id1-3-2-2-2" text:style-name="artikel">
            <text:p text:style-name="artikel_kop_titel"><text:span text:style-name="artikel_kop_label">Artikel</text:span> <text:span text:style-name="artikel_kop_nr">2.</text:span> Commissie van de rekening</text:p>
            <text:p text:style-name="al">Het algemeen bestuur stelt een bijzondere commissie in. Deze commissie wordt aangeduid als de commissie van de rekening.</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 commissie heeft tot doel het versterken van de controlerende taak van het algemeen bestuur en adviseert het algemeen bestuur in zijn controlerende taken met betrekking tot de jaarstukken. </text:p>
              </text:list-item>
              <text:list-item text:style-override="id1-3-2-2-3-3">
                <text:number>2.</text:number>
                <text:p text:style-name="al">De commissie heeft een beleidsarme taak en heeft uitdrukkelijk niet tot doel het innemen van beleidsmatige standpunten over de jaarstukken. De taken en verantwoordelijkheden van het algemeen bestuur en het dagelijks bestuur blijven volledig in stand.</text:p>
              </text:list-item>
              <text:list-item text:style-override="id1-3-2-2-3-4">
                <text:number>3.</text:number>
                <text:p text:style-name="al">De commissie heeft geen directe opdrachtgevende rol naar de accountant, onderzoeksbureaus of de ambtelijke organisatie van het hoogheemraadschap.</text:p>
              </text:list-item>
            </text:list>
          </text:section>
          <text:section text:name="artikel_id1-3-2-2-4" text:style-name="artikel">
            <text:p text:style-name="artikel_kop_titel"><text:span text:style-name="artikel_kop_label">Artikel</text:span> <text:span text:style-name="artikel_kop_nr">4.</text:span> Taken</text:p>
            <text:p text:style-name="al">De commissie heeft de volgende taken:</text:p>
            <text:list text:style-name="id1-3-2-2-4-3">
              <text:list-item text:style-override="id1-3-2-2-4-3-1">
                <text:number>a.</text:number>
                <text:p text:style-name="al">Het adviseren van het algemeen bestuur over de jaarstukken, inclusief het voorbereiden van de behandeling van de jaarstukken door het algemeen bestuur.</text:p>
              </text:list-item>
              <text:list-item text:style-override="id1-3-2-2-4-3-2">
                <text:number>b.</text:number>
                <text:p text:style-name="al">De commissie kan overleggen met de accountant over de jaarrekening inclusief het accountantsverslag bij de jaarrekening.</text:p>
              </text:list-item>
            </text:list>
          </text:section>
          <text:section text:name="artikel_id1-3-2-2-5" text:style-name="artikel">
            <text:p text:style-name="artikel_kop_titel"><text:span text:style-name="artikel_kop_label">Artikel</text:span> <text:span text:style-name="artikel_kop_nr">5.</text:span> Samenstelling commissie</text:p>
            <text:list text:style-name="id1-3-2-2-5-2">
              <text:list-item text:style-override="id1-3-2-2-5-2">
                <text:number>1.</text:number>
                <text:p text:style-name="al">De commissie bestaat uit drie leden van het algemeen bestuur.</text:p>
              </text:list-item>
              <text:list-item text:style-override="id1-3-2-2-5-3">
                <text:number>2.</text:number>
                <text:p text:style-name="al">Het algemeen bestuur benoemt de leden van de commissie.</text:p>
              </text:list-item>
              <text:list-item text:style-override="id1-3-2-2-5-4">
                <text:number>3.</text:number>
                <text:p text:style-name="al">De commissie is samengesteld uit leden van het algemeen bestuur:</text:p>
                <text:list text:style-name="id1-3-2-2-5-4-3">
                  <text:list-item text:style-override="id1-3-2-2-5-4-3-1">
                    <text:number>a.</text:number>
                    <text:p text:style-name="al">niet zijnde leden van het dagelijks bestuur; </text:p>
                  </text:list-item>
                  <text:list-item text:style-override="id1-3-2-2-5-4-3-2">
                    <text:number>b.</text:number>
                    <text:p text:style-name="al">die kennis en expertise hebben over financiële vraagstukken en/of interne beheersing.</text:p>
                  </text:list-item>
                </text:list>
              </text:list-item>
              <text:list-item text:style-override="id1-3-2-2-5-5">
                <text:number>4.</text:number>
                <text:p text:style-name="al">De commissie benoemt uit haar midden een voorzitter.</text:p>
              </text:list-item>
              <text:list-item text:style-override="id1-3-2-2-5-6">
                <text:number>5.</text:number>
                <text:p text:style-name="al">De commissie kent drie vaste adviseurs die zij kan raadplegen, te weten: de portefeuillehouder financiën, de concerncontroller en de secretaris-directeur.</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van de commissie worden benoemd voor een periode gelijk aan de zittingsduur van het algemeen bestuur.</text:p>
              </text:list-item>
              <text:list-item text:style-override="id1-3-2-2-6-3">
                <text:number>2.</text:number>
                <text:p text:style-name="al">Het lidmaatschap van een lid eindigt:</text:p>
                <text:list text:style-name="id1-3-2-2-6-3-3">
                  <text:list-item text:style-override="id1-3-2-2-6-3-3-1">
                    <text:number>a.</text:number>
                    <text:p text:style-name="al">op eigen verzoek door daarvan schriftelijk kennis te geven aan de voorzitter;</text:p>
                  </text:list-item>
                  <text:list-item text:style-override="id1-3-2-2-6-3-3-2">
                    <text:number>b.</text:number>
                    <text:p text:style-name="al">aan het einde van de zittingsperiode van het algemeen bestuur;</text:p>
                  </text:list-item>
                  <text:list-item text:style-override="id1-3-2-2-6-3-3-3">
                    <text:number>c.</text:number>
                    <text:p text:style-name="al">gelijktijdig met het einde van het lidmaatschap van het algemeen bestuur; </text:p>
                  </text:list-item>
                  <text:list-item text:style-override="id1-3-2-2-6-3-3-4">
                    <text:number>d.</text:number>
                    <text:p text:style-name="al">wanneer het algemeen bestuur een lid ontheft van zijn functie.</text:p>
                  </text:list-item>
                </text:list>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commissie wordt ondersteund door een ambtelijk secretaris.</text:p>
              </text:list-item>
              <text:list-item text:style-override="id1-3-2-2-7-3">
                <text:number>2.</text:number>
                <text:p text:style-name="al">Het dagelijks bestuur wijst de ambtelijk secretaris aan.</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informeert het algemeen bestuur over de door haar uitgevoerde werkwijze(n) ten aanzien van de in artikel 4 van deze verordening genoemde onderwerpen door het verstrekken van het verslag van gehouden vergaderingen zoals genoemd in artikel 10, lid 4 van deze verordening.</text:p>
              </text:list-item>
              <text:list-item text:style-override="id1-3-2-2-8-3">
                <text:number>2.</text:number>
                <text:p text:style-name="al">Op verzoek van het algemeen bestuur geeft de voorzitter van de commissie een toelichting in de vergadering van het algemeen bestuur.</text:p>
              </text:list-item>
              <text:list-item text:style-override="id1-3-2-2-8-4">
                <text:number>3.</text:number>
                <text:p text:style-name="al">De commissie ontvangt op haar verzoek van de secretaris-directeur alle informatie en stukken die ze voor haar functioneren nodig heeft. </text:p>
              </text:list-item>
              <text:list-item text:style-override="id1-3-2-2-8-5">
                <text:number>4.</text:number>
                <text:p text:style-name="al">De commissie kan op informatie die zij verstrekt aan het algemeen bestuur een verplichting tot geheimhouding opleggen en opheffen. In dat geval is artikel 55d van de Waterschapswet van toepassing. </text:p>
              </text:list-item>
              <text:list-item text:style-override="id1-3-2-2-8-6">
                <text:number>5.</text:number>
                <text:p text:style-name="al">De commissie kan externe deskundigen inschakelen. Indien hieraan kosten zijn verbonden, legt de commissie dit vooraf voor aan het dagelijks bestuur.</text:p>
              </text:list-item>
            </text:list>
          </text:section>
          <text:section text:name="artikel_id1-3-2-2-9" text:style-name="artikel">
            <text:p text:style-name="artikel_kop_titel"><text:span text:style-name="artikel_kop_label">Artikel</text:span> <text:span text:style-name="artikel_kop_nr">9.</text:span> Voorzitter</text:p>
            <text:list text:style-name="id1-3-2-2-9-2">
              <text:list-item text:style-override="id1-3-2-2-9-2">
                <text:number>1.</text:number>
                <text:p text:style-name="al">De voorzitter is belast met: </text:p>
                <text:list text:style-name="id1-3-2-2-9-2-3">
                  <text:list-item text:style-override="id1-3-2-2-9-2-3-1">
                    <text:number>a.</text:number>
                    <text:p text:style-name="al">het leiden van de vergadering;</text:p>
                  </text:list-item>
                  <text:list-item text:style-override="id1-3-2-2-9-2-3-2">
                    <text:number>b.</text:number>
                    <text:p text:style-name="al">het handhaven van de orde;</text:p>
                  </text:list-item>
                  <text:list-item text:style-override="id1-3-2-2-9-2-3-3">
                    <text:number>c.</text:number>
                    <text:p text:style-name="al">het doen naleven van deze verordening;</text:p>
                  </text:list-item>
                  <text:list-item text:style-override="id1-3-2-2-9-2-3-4">
                    <text:number>d.</text:number>
                    <text:p text:style-name="al">hetgeen deze verordening hem verder opdraagt.</text:p>
                  </text:list-item>
                </text:list>
              </text:list-item>
              <text:list-item text:style-override="id1-3-2-2-9-3">
                <text:number>2.</text:number>
                <text:p text:style-name="al">De voorzitter wordt bij de uitoefening van zijn taken ondersteund door de ambtelijk secretaris van de commissie.</text:p>
              </text:list-item>
            </text:list>
          </text:section>
          <text:section text:name="artikel_id1-3-2-2-10" text:style-name="artikel">
            <text:p text:style-name="artikel_kop_titel"><text:span text:style-name="artikel_kop_label">Artikel</text:span> <text:span text:style-name="artikel_kop_nr">10.</text:span> Vergaderingen en verslaglegging</text:p>
            <text:list text:style-name="id1-3-2-2-10-2">
              <text:list-item text:style-override="id1-3-2-2-10-2">
                <text:number>1.</text:number>
                <text:p text:style-name="al">De commissie vergadert zoveel als zij nodig acht, maar in principe minimaal twee keer per jaar rekeninghoudend met de behandeling van de jaarstukken in de vergadering van het algemeen bestuur. Van belang hierbij is dat tijdige afstemming plaatsvindt over de vastgestelde planning van de jaarstukken en de tijdige aanlevering van de noodzakelijke stukken. </text:p>
              </text:list-item>
              <text:list-item text:style-override="id1-3-2-2-10-3">
                <text:number>2.</text:number>
                <text:p text:style-name="al">De vaste adviseurs worden voor elke vergadering van de commissie uitgenodigd. De commissie kan besluiten om te vergaderen zonder één of meerdere van de vaste adviseurs.</text:p>
              </text:list-item>
              <text:list-item text:style-override="id1-3-2-2-10-4">
                <text:number>3.</text:number>
                <text:p text:style-name="al">De vergaderingen van de commissie zijn niet openbaar. Voor de vergaderingen geldt een verplichting tot geheimhouding omtrent informatie die in die vergadering ter kennis van de aanwezigen komt. De verplichting duurt voort, tot dat de commissie haar opheft.</text:p>
              </text:list-item>
              <text:list-item text:style-override="id1-3-2-2-10-5">
                <text:number>4.</text:number>
                <text:p text:style-name="al">Van iedere vergadering wordt een verslag gemaakt. Het verslag wordt vastgesteld door de commissie. Het verslag wordt niet openbaar gemaakt, tenzij de commissie besluit de verplichting als bedoeld in het derde lid op te heffen.</text:p>
              </text:list-item>
              <text:list-item text:style-override="id1-3-2-2-10-6">
                <text:number>5.</text:number>
                <text:p text:style-name="al">De adviezen van de commissie zijn openbaar. </text:p>
              </text:list-item>
              <text:list-item text:style-override="id1-3-2-2-10-7">
                <text:number>6.</text:number>
                <text:p text:style-name="al">De commissie stelt het dagelijks bestuur in de gelegenheid om binnen een redelijke termijn hun zienswijze op het concept advies van de commissie kenbaar te maken. </text:p>
              </text:list-item>
              <text:list-item text:style-override="id1-3-2-2-10-8">
                <text:number>7.</text:number>
                <text:p text:style-name="al">Na ontvangst van de reactie van het dagelijks bestuur wordt het definitieve advies van de commissie geagendeerd voor de vergadering van commissie AZM. </text:p>
              </text:list-item>
              <text:list-item text:style-override="id1-3-2-2-10-9">
                <text:number>8.</text:number>
                <text:p text:style-name="al">Na bespreking van het definitieve advies in de commissie AZM wordt het definitieve advies aangeboden aan het algemeen bestuur via de vastgestelde zending.</text:p>
              </text:list-item>
            </text:list>
          </text:section>
          <text:section text:name="artikel_id1-3-2-2-11" text:style-name="artikel">
            <text:p text:style-name="artikel_kop_titel"><text:span text:style-name="artikel_kop_label">Artikel</text:span> <text:span text:style-name="artikel_kop_nr">11.</text:span> Opgelegde geheimhouding</text:p>
            <text:list text:style-name="id1-3-2-2-11-2">
              <text:list-item text:style-override="id1-3-2-2-11-2">
                <text:number>1.</text:number>
                <text:p text:style-name="al">Ingevolge artikel 55b Waterschapswet kan de commissie, op grond van een belang genoemd in artikel 5.1 leden 1 en 2 Wet open overheid, geheimhouding opleggen ten aanzien van informatie die bij de desbetreffende commissie berust. </text:p>
              </text:list-item>
              <text:list-item text:style-override="id1-3-2-2-11-3">
                <text:number>2.</text:number>
                <text:p text:style-name="al">Overeenkomstig artikel 55c leden 1 tot en met 3 Waterschapswet kan de commissie informatie ontvangen ten aanzien waarvan een verplichting tot geheimhouding is opgelegd. </text:p>
              </text:list-item>
              <text:list-item text:style-override="id1-3-2-2-11-4">
                <text:number>3.</text:number>
                <text:p text:style-name="al">Overeenkomstig artikel 55c lid 4 Waterschapswet kan de commissie informatie ten aanzien waarvan zij een verplichting tot geheimhouding heeft opgelegd, verstrekken aan het algemeen bestuur en het dagelijks bestuur. </text:p>
              </text:list-item>
              <text:list-item text:style-override="id1-3-2-2-11-5">
                <text:number>4.</text:number>
                <text:p text:style-name="al">De door de commissie ontvangen of verstrekte informatie ten aanzien waarvan geheimhouding is opgelegd, wordt opgenomen in een register voor geheime informatie. </text:p>
              </text:list-item>
              <text:list-item text:style-override="id1-3-2-2-11-6">
                <text:number>5.</text:number>
                <text:p text:style-name="al">De opgeleg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11-7">
                <text:number>6.</text:number>
                <text:p text:style-name="al">De opgelegde verplichting tot geheimhouding wordt in acht genomen door allen die van de desbetreffende informatie kennis dragen. </text:p>
              </text:list-item>
              <text:list-item text:style-override="id1-3-2-2-11-8">
                <text:number>7.</text:number>
                <text:p text:style-name="al">De aan of door de commissie opgelegde verplichting tot geheimhouding duurt voort totdat deze bevoegdelijk is opgeheven overeenkomstig artikel 55d leden 3 of 4 Waterschapswet. </text:p>
              </text:list-item>
            </text:list>
          </text:section>
          <text:section text:name="artikel_id1-3-2-2-12" text:style-name="artikel">
            <text:p text:style-name="artikel_kop_titel"><text:span text:style-name="artikel_kop_label">Artikel</text:span> <text:span text:style-name="artikel_kop_nr">12.</text:span> Geheimhouding van rechtswege</text:p>
            <text:list text:style-name="id1-3-2-2-12-2">
              <text:list-item text:style-override="id1-3-2-2-12-2">
                <text:number>1.</text:number>
                <text:p text:style-name="al">Indien de commissie is ingesteld ten behoeve van het algemeen bestuur zoals bedoeld in artikel 17 lid 4 van het Reglement van bestuur voor het Hoogheemraadschap van Schieland en de Krimpenerwaard, geldt van rechtswege een verplichting tot geheimhouding omtrent informatie die in een besloten vergadering van deze commissie ter kennis komt van de aanwezigen. </text:p>
              </text:list-item>
              <text:list-item text:style-override="id1-3-2-2-12-3">
                <text:number>2.</text:number>
                <text:p text:style-name="al">De informatie ten aanzien waarvan geheimhouding geldt, wordt opgenomen in een register voor geheime informatie. </text:p>
              </text:list-item>
              <text:list-item text:style-override="id1-3-2-2-12-4">
                <text:number>3.</text:number>
                <text:p text:style-name="al">De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2-12-5">
                <text:number>4.</text:number>
                <text:p text:style-name="al">De verplichting tot geheimhouding wordt in acht genomen door degenen tot wie de desbetreffende informatie ter kennis is gekomen. </text:p>
              </text:list-item>
              <text:list-item text:style-override="id1-3-2-2-12-6">
                <text:number>5.</text:number>
                <text:p text:style-name="al">De verplichting tot geheimhouding duurt voort totdat de commissie haar heeft opgeheven. </text:p>
              </text:list-item>
              <text:list-item text:style-override="id1-3-2-2-12-7">
                <text:number>6.</text:number>
                <text:p text:style-name="al">Indien de commissie besluit tot opheffing van de geheimhoudingsverplichting, wordt het vastgestelde verslag openbaar gemaakt overeenkomstig artikel 18 lid 2 van het reglement van orde vv 2023-2027.</text:p>
              </text:list-item>
            </text:list>
          </text:section>
          <text:section text:name="artikel_id1-3-2-2-13" text:style-name="artikel">
            <text:p text:style-name="artikel_kop_titel"><text:span text:style-name="artikel_kop_label">Artikel</text:span> <text:span text:style-name="artikel_kop_nr">13.</text:span> Uitleg verordening</text:p>
            <text:list text:style-name="id1-3-2-2-13-2">
              <text:list-item text:style-override="id1-3-2-2-13-2">
                <text:number>1.</text:number>
                <text:p text:style-name="al">Op deze verordening zijn de bepalingen uit het regelement van orde voor de commissies van advies van de verenigde vergadering van het hoogheemraadschap van Schieland en de Krimpenerwaard, niet van overeenkomstige toepassing. </text:p>
              </text:list-item>
              <text:list-item text:style-override="id1-3-2-2-13-3">
                <text:number>2.</text:number>
                <text:p text:style-name="al">In gevallen waarin deze verordening niet voorziet of bij twijfel over de toepassing van de verordening, beslist de voorzitter.</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verordening wordt aangehaald als de verordening commissie van de rekening van het hoogheemraadschap van Schieland en de Krimpenerwaard.</text:p>
              </text:list-item>
              <text:list-item text:style-override="id1-3-2-2-14-3">
                <text:number>2.</text:number>
                <text:p text:style-name="al">De verordening treedt in werking op de dag na bekendmaking.</text:p>
              </text:list-item>
            </text:list>
          </text:section>
        </text:section>
        <text:section text:name="regeling-sluiting_id1-3-2-3" text:style-name="regeling-sluiting">
          <text:section text:name="ondertekening_id1-3-2-3-1">
            <text:p><text:span text:style-name="functie">Rotterdam, 27 maart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text:span></text:p>
            <text:p><text:span text:style-name="functie">drs. N.T.C.M. Dukker</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Het algemeen bestuur heeft op 29 november 2023 voorgesteld een commissie van de rekening in te stellen. Deze verordening geeft hier invulling aan.</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1. Definities</text:span>
        </text:p>
          <text:p text:style-name="al">Dit artikel bevat de definities die van belang zijn voor deze verordening. </text:p>
          <text:p text:style-name="al"/>
          <text:p text:style-name="al">
          <text:span text:style-name="nadrukvet">Artikel 3. Doel</text:span>
        </text:p>
          <text:p text:style-name="al">Dit artikel bevat een uiteenzetting van het doel van deze verordening. </text:p>
          <text:p text:style-name="al"/>
          <text:p text:style-name="al">
          <text:span text:style-name="nadrukvet">Artikel 4. Taken</text:span>
        </text:p>
          <text:p text:style-name="al">In dit artikel zijn de taken van de commissie opgenomen. </text:p>
          <text:p text:style-name="al"/>
          <text:p text:style-name="al">
          <text:span text:style-name="nadrukvet">Artikel 5. Samenstelling commissie</text:span>
        </text:p>
          <text:p text:style-name="al">Dit artikel richt zich op de instelling en samenstelling van de commissie binnen het hoogheemraadschap. Bij de samenstelling van de commissie is bewust gekozen voor het benoemen van drie leden. Een grotere commissie kan hieraan in de weg staan. Er is belang toegekend aan de noodzakelijke financiële expertise van de leden van de commissie, welke worden benoemd door het algemeen bestuur. Uit haar midden kiest de commissie een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56 van de Waterschapswet]|[1.0:c:BWBR0005108&amp;artikel=56&amp;g=2024-01-01</meta:user-defined>
    <meta:user-defined meta:name="DC.source">artikel 77 van de Waterschapswet]|[1.0:c:BWBR0005108&amp;artikel=77&amp;g=2024-01-01</meta:user-defined>
    <meta:user-defined meta:name="DC.source">Reglement van orde vv 2023-2027]|[https://lokaleregelgeving.overheid.nl/CVDR698003/1</meta:user-defined>
    <meta:user-defined meta:name="OVERHEIDop.referentienummer">2024.01381</meta:user-defined>
    <meta:user-defined meta:name="DCTERMS.alternative">Verordening commissie van de rekening van het hoogheemraadschap van Schieland en de Krimpenerwaard</meta:user-defined>
    <dc:language>nl</dc:language>
    <meta:user-defined meta:name="OVERHEIDop.locatietype/OVERHEIDop.gebiedsmarkering">Waterschap</meta:user-defined>
    <meta:user-defined meta:name="DC.title">Verordening commissie van de rekening hoogheemraadschap van Schieland en de Krimpenerwaard</meta:user-defined>
    <meta:user-defined meta:name="DCTERMS.W3CDTF/DCTERMS.available">2024-04-17</meta:user-defined>
    <meta:user-defined meta:name="DCTERMS.W3CDTF/OVERHEIDop.jaargang">2024</meta:user-defined>
    <meta:user-defined meta:name="OVERHEIDop.publicationIssue">7111</meta:user-defined>
    <meta:user-defined meta:name="OVERHEIDop.betreftRegeling">CVDR718594_1</meta:user-defined>
    <meta:user-defined meta:name="xs:date/OVERHEIDop.startdatum">2024-04-18</meta:user-defined>
    <meta:user-defined meta:name="OVERHEIDop.WsbID/DC.identifier">wsb-2024-7111</meta:user-defined>
    <meta:user-defined meta:name="OVERHEIDop.versieInformatie"/>
  </office:meta>
</office:document-meta>
</file>