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577 verleende vergunning voor het inblazen en leggen van een kabel in de primaire waterkering nabij Rijckert Aertszweg 50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46</meta:user-defined>
    <meta:user-defined meta:name="DCTERMS.abstract">het inblazen en leggen van een kabel in de primaire waterkering nabij Rijckert Aertszweg 50 in Wijk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577 verleende vergunning voor het inblazen en leggen van een kabel in de primaire waterkering nabij Rijckert Aertszweg 50 in Wijk aan Zee</meta:user-defined>
    <meta:user-defined meta:name="DCTERMS.W3CDTF/DCTERMS.available">2024-01-18</meta:user-defined>
    <meta:user-defined meta:name="DCTERMS.W3CDTF/OVERHEIDop.jaargang">2024</meta:user-defined>
    <meta:user-defined meta:name="OVERHEIDop.publicationIssue">711</meta:user-defined>
    <meta:user-defined meta:name="OVERHEIDop.WsbID/DC.identifier">wsb-2024-711</meta:user-defined>
    <meta:user-defined meta:name="OVERHEIDop.versieInformatie"/>
  </office:meta>
</office:document-meta>
</file>