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de vergunning voor werkzaamheden ter plaatse van IJsseldijk 59 te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4 een aanvraag ontvangen voor het wijzigen van de eerder verleende omgevingsvergunning voor een wateractiviteit voor de bouw van een appartementencomplex nabij de primaire waterkering IJsseldijk. Het gaat om werkzaamheden ter plaatse van IJsseldijk 59 te Welsum. Het waterschap heeft de aanvraag geregistreerd onder zaaknummer Z2024-03-03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5 april 2024</text:p>
            <text:p text:style-name="common-al">Het nummer van de aanvraag is Z2024-03-03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314</meta:user-defined>
    <meta:user-defined meta:name="DCTERMS.abstract">Aanvraag om wijziging van een eerder verleende omgevingsvergunning voor een wateractiviteit voor de bouw van een appartementencomplex nabij de primaire waterkering IJsseldijk, ter plaatse van IJsseldijk 59 te Welsum.</meta:user-defined>
    <dc:language>nl</dc:language>
    <meta:user-defined meta:name="OVERHEIDop.locatietype/OVERHEIDop.gebiedsmarkering">Punt</meta:user-defined>
    <meta:user-defined meta:name="DC.title">Bekendmaking aanvraag om wijziging van de vergunning voor werkzaamheden ter plaatse van IJsseldijk 59 te Welsum</meta:user-defined>
    <meta:user-defined meta:name="DCTERMS.W3CDTF/DCTERMS.available">2024-04-15</meta:user-defined>
    <meta:user-defined meta:name="DCTERMS.W3CDTF/OVERHEIDop.jaargang">2024</meta:user-defined>
    <meta:user-defined meta:name="OVERHEIDop.publicationIssue">7109</meta:user-defined>
    <meta:user-defined meta:name="OVERHEIDop.WsbID/DC.identifier">wsb-2024-7109</meta:user-defined>
    <meta:user-defined meta:name="OVERHEIDop.versieInformatie"/>
  </office:meta>
</office:document-meta>
</file>