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tappunten in de beschermingszone van de regionale waterkering nabij Wijkermeerweg 9 in Velsen-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4 en geregistreerd onder zaaknummer 2024040438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43898</meta:user-defined>
    <meta:user-defined meta:name="DCTERMS.abstract">het plaatsen van tappunten in de beschermingszone van de regionale waterkering nabij Wijkermeerweg 9 in Velsen-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tappunten in de beschermingszone van de regionale waterkering nabij Wijkermeerweg 9 in Velsen-Noord</meta:user-defined>
    <meta:user-defined meta:name="DCTERMS.W3CDTF/DCTERMS.available">2024-04-15</meta:user-defined>
    <meta:user-defined meta:name="DCTERMS.W3CDTF/OVERHEIDop.jaargang">2024</meta:user-defined>
    <meta:user-defined meta:name="OVERHEIDop.publicationIssue">7107</meta:user-defined>
    <meta:user-defined meta:name="OVERHEIDop.WsbID/DC.identifier">wsb-2024-7107</meta:user-defined>
    <meta:user-defined meta:name="OVERHEIDop.versieInformatie"/>
  </office:meta>
</office:document-meta>
</file>