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grondwateronttrekking tbv de uitbreiding van het TenneT station WMD110 langs de Westermeerdijk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Van Hoek Bouw B.V. te Zwolle is een tijdelijke maatwerkbeschikking afgegeven op grond van de Waterschapsverordening Waterschap Zuiderzeeland voor de grondwateronttrekking ten behoeve van de uitbreiding van het TenneT station WMD110 langs de Westermeerdijk te Espel.</text:p>
            <text:p text:style-name="common-al">
            <text:span text:style-name="nadrukvet">Datum bekendmaking: 11 april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In het gemeentehuis van de gemeente Noordoostpolder, Harmen Visserplein 1 te Emmeloord, iedere werkdag van 8.30-12.3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mei 2024</text:span> 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text:p>
            <text:p text:style-name="common-al">
            <text:span text:style-name="nadrukvet"> Heeft u vragen?</text:span>
          </text:p>
            <text:p text:style-name="common-al">Mail het team Waterprocedures van Waterschap Zuiderzeeland op <text:span text:style-name="nadrukondlijn">waterprocedures@zuiderzeeland.nl</text:span>. Of bel telefoonnummer (0320) 274 911.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10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0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0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49060459-7</meta:user-defined>
    <meta:user-defined meta:name="DCTERMS.abstract">Aan Van Hoek Bouw B.V. te Zwolle is een tijdelijke maatwerkbeschikking afgegeven op grond van de Waterschapsverordening Waterschap Zuiderzeeland voor de grondwateronttrekking ten behoeve van de uitbreiding van het TenneT station WMD110 langs de Westermeerdijk te Espel.</meta:user-defined>
    <dc:language>nl</dc:language>
    <meta:user-defined meta:name="OVERHEIDop.locatietype/OVERHEIDop.gebiedsmarkering">Weg</meta:user-defined>
    <meta:user-defined meta:name="DC.title">Waterschap Zuiderzeeland - goedkeuring op de melding Waterschapsverordening - grondwateronttrekking tbv de uitbreiding van het TenneT station WMD110 langs de Westermeerdijk te Espel</meta:user-defined>
    <meta:user-defined meta:name="DCTERMS.W3CDTF/DCTERMS.available">2024-04-15</meta:user-defined>
    <meta:user-defined meta:name="DCTERMS.W3CDTF/OVERHEIDop.jaargang">2024</meta:user-defined>
    <meta:user-defined meta:name="OVERHEIDop.publicationIssue">7102</meta:user-defined>
    <meta:user-defined meta:name="OVERHEIDop.WsbID/DC.identifier">wsb-2024-7102</meta:user-defined>
    <meta:user-defined meta:name="OVERHEIDop.versieInformatie"/>
  </office:meta>
</office:document-meta>
</file>