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grondwateronttrekking tbv herstellen HD-gasleiding aan de Kwikstraat 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Van den Heuvel Aannemingsbedrijf B.V. te Heesch is een tijdelijke beschikking afgegeven op grond van de Waterschapsverordening Waterschap Zuiderzeeland voor de grondwateronttrekking, ten behoeve van het herstellen van de HD-gasleiding aan de Kwikstraat 1 te Lelystad</text:p>
            <text:p text:style-name="common-al">
            <text:span text:style-name="nadrukvet">Datum bekendmaking: 11 april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de gemeente Almere.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mei 2024</text:span> 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10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0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0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405429195-10</meta:user-defined>
    <meta:user-defined meta:name="DCTERMS.abstract">Aan Van den Heuvel Aannemingsbedrijf B.V. te Heesch is een tijdelijke beschikking afgegeven op grond van de Waterschapsverordening Waterschap Zuiderzeeland voor de grondwateronttrekking, ten behoeve van het herstellen van de HD-gasleiding aan de Kwikstraat 1 te Lelystad</meta:user-defined>
    <dc:language>nl</dc:language>
    <meta:user-defined meta:name="OVERHEIDop.locatietype/OVERHEIDop.gebiedsmarkering">Weg</meta:user-defined>
    <meta:user-defined meta:name="DC.title">Waterschap Zuiderzeeland - goedkeuring op de melding Waterschapsverordening - grondwateronttrekking tbv herstellen HD-gasleiding aan de Kwikstraat 1 te Lelystad</meta:user-defined>
    <meta:user-defined meta:name="DCTERMS.W3CDTF/DCTERMS.available">2024-04-15</meta:user-defined>
    <meta:user-defined meta:name="DCTERMS.W3CDTF/OVERHEIDop.jaargang">2024</meta:user-defined>
    <meta:user-defined meta:name="OVERHEIDop.publicationIssue">7100</meta:user-defined>
    <meta:user-defined meta:name="OVERHEIDop.WsbID/DC.identifier">wsb-2024-7100</meta:user-defined>
    <meta:user-defined meta:name="OVERHEIDop.versieInformatie"/>
  </office:meta>
</office:document-meta>
</file>