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Kennisgeving verlenging beslistermijn aanvraag voor een omgevingsvergunning voor het aanleggen van beschoeiing op de locatie tussen Batuwseweg 34 en 64 in Lopikerkapel (code HDSR40436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waterschap heeft op 11 april 2024 besloten om de beslistermijn voor de aanvraag te verlengen voor een periode van 8 weken. De aanvraag betreft het een omgevingsvergunning voor het aanleggen van beschoeiing op de locatie tussen Batuwseweg 34 en 64 in Lopikerkapel in de gemeente Lopik (code HDSR404368). </text:p>
            <text:p text:style-name="tussenkopcur">
            <text:span text:style-name="nadrukvet">Bezwaar</text:span>
          </text:p>
            <text:p text:style-name="common-al">U kunt geen bezwaar maken.</text:p>
            <text:p text:style-name="tussenkopcur">
            <text:span text:style-name="nadrukvet">Informatie 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5 april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7099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099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099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404368</meta:user-defined>
    <meta:user-defined meta:name="DCTERMS.abstract">Kennisgeving verlenging beslistermijn aanvraag voor een omgevingsvergunning voor het aanleggen van beschoeiing op de locatie tussen Batuwseweg 34 en 64 in Lopikerkapel</meta:user-defined>
    <dc:language>nl</dc:language>
    <meta:user-defined meta:name="OVERHEIDop.locatietype/OVERHEIDop.gebiedsmarkering">Adres</meta:user-defined>
    <meta:user-defined meta:name="DC.title">Hoogheemraadschap De Stichtse Rijnlanden – Kennisgeving verlenging beslistermijn aanvraag voor een omgevingsvergunning voor het aanleggen van beschoeiing op de locatie tussen Batuwseweg 34 en 64 in Lopikerkapel (code HDSR404368)</meta:user-defined>
    <meta:user-defined meta:name="DCTERMS.W3CDTF/DCTERMS.available">2024-04-15</meta:user-defined>
    <meta:user-defined meta:name="DCTERMS.W3CDTF/OVERHEIDop.jaargang">2024</meta:user-defined>
    <meta:user-defined meta:name="OVERHEIDop.publicationIssue">7099</meta:user-defined>
    <meta:user-defined meta:name="OVERHEIDop.WsbID/DC.identifier">wsb-2024-7099</meta:user-defined>
    <meta:user-defined meta:name="OVERHEIDop.versieInformatie"/>
  </office:meta>
</office:document-meta>
</file>