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3-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3-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3-3-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3-3-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2-3-3-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2-3-3-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2-3-3-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2-3-3-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3-3-20">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2-3-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3-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3-3-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3-3-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3-3-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3-3-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2-3-3-2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2-3-3-2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2-3-3-29">
      <text:list-level-style-number style:num-format="" style:num-prefix="1.28a." text:level="1" text:start-value="128">
        <style:list-level-properties text:min-label-width="10mm"/>
      </text:list-level-style-number>
      <text:list-level-style-number style:num-format="" style:num-prefix="1.28a." text:level="2">
        <style:list-level-properties text:min-label-width="10mm" text:space-before="10mm"/>
      </text:list-level-style-number>
    </text:list-style>
    <text:list-style style:name="id1-3-2-2-1-2-3-3-30">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1-2-3-3-3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2-1-2-3-3-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3-3-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2-3-3-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2-3-3-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2-3-3-3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2-3-3-3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2-3-3-38">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2-3-3-39">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2-3-3-40">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2-1-2-3-3-4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2-1-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5-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5-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6-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6-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6-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7-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7-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7-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7-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8-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8-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8-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8-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2-8-2-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2-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9-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9-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10-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10-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2-10-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2-10-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2-10-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2-10-2-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2-10-2-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2-11-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11-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11-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2-1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12-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12-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13-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13-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13-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13-2-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13-2-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2-13-2-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2-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14-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14-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14-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14-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14-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14-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2-14-2-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2-14-2-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2-1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15-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15-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2-15-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2-16-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2-16-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2-16-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2-16-2-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2-16-2-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2-5">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2-1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2-17-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2-17-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2-17-2-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2-17-2-4">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2-17-2-5">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2-18-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2-18-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2-18-2-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2-18-2-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2-18-2-4">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2-18-2-5">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2-19-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2-19-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2-19-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2-19-2-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2-19-2-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2-19-2-5">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2-20-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2-20-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2-20-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2-20-2-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2-20-2-4">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2-21-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2-21-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2-21-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2-21-2-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2-21-2-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1-2-21-2-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1-2-21-2-6">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1-2-21-2-7">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1-2-21-2-8">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1-2-21-2-9">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2-1-2-22-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1-2-22-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1-2-22-2-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1-2-24-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2-24-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2-24-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2-24-2-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2-24-2-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2-25-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2-25-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2-25-2-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2-26-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2-26-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2-26-2-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2-27-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2-27-2-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2-27-2-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2-28-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2-28-2-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2-28-2-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2-28-2-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2-28-2-4">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2-5">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2-29-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2-29-2-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2-29-2-2">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1-2-29-2-3">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1-2-30-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2-30-2-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2-30-2-2">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1-2-31-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1-2-31-2-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1-2-31-2-2">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1-2-31-2-3">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1-2-31-2-4">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2-1-2-32-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2-32-2-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2-32-2-2">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1-2-32-2-3">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1-2-32-2-4">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2-1-2-32-2-5">
      <text:list-level-style-number style:num-format="" style:num-prefix="30.5." text:level="1" text:start-value="305">
        <style:list-level-properties text:min-label-width="10mm"/>
      </text:list-level-style-number>
      <text:list-level-style-number style:num-format="" style:num-prefix="30.5." text:level="2">
        <style:list-level-properties text:min-label-width="10mm" text:space-before="10mm"/>
      </text:list-level-style-number>
    </text:list-style>
    <text:list-style style:name="id1-3-2-2-1-2-32-2-6">
      <text:list-level-style-number style:num-format="" style:num-prefix="30.6." text:level="1" text:start-value="306">
        <style:list-level-properties text:min-label-width="10mm"/>
      </text:list-level-style-number>
      <text:list-level-style-number style:num-format="" style:num-prefix="30.6." text:level="2">
        <style:list-level-properties text:min-label-width="10mm" text:space-before="10mm"/>
      </text:list-level-style-number>
    </text:list-style>
    <text:list-style style:name="id1-3-2-2-1-2-33-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2-33-2-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2-34-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2-34-2-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2-34-2-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2-34-2-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1-2-34-2-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1-2-34-2-5">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1-2-35-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2-35-2-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2-35-2-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1-2-35-2-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1-2-35-2-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1-2-39-2">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1-2-39-2-1">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1-2-39-2-2">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1-3-3-2">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1-3-3-2-1">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1-3-3-2-2">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4-3-3-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4-3-3-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1-4-3-3-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1-4-4-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1-4-4-2-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1-4-4-2-2">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1-4-4-2-4">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1-4-4-2-5">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2-1-4-6-2-1">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2-1-4-6-2-2">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2-1-4-6-2-3">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text:list-style style:name="id1-3-2-2-1-4-7-2">
      <text:list-level-style-number style:num-format="" style:num-prefix="46.1." text:level="1" text:start-value="461">
        <style:list-level-properties text:min-label-width="10mm"/>
      </text:list-level-style-number>
      <text:list-level-style-number style:num-format="" style:num-prefix="46.1." text:level="2">
        <style:list-level-properties text:min-label-width="10mm" text:space-before="10mm"/>
      </text:list-level-style-number>
    </text:list-style>
    <text:list-style style:name="id1-3-2-2-1-4-7-2-1">
      <text:list-level-style-number style:num-format="" style:num-prefix="46.1." text:level="1" text:start-value="461">
        <style:list-level-properties text:min-label-width="10mm"/>
      </text:list-level-style-number>
      <text:list-level-style-number style:num-format="" style:num-prefix="46.1." text:level="2">
        <style:list-level-properties text:min-label-width="10mm" text:space-before="10mm"/>
      </text:list-level-style-number>
    </text:list-style>
    <text:list-style style:name="id1-3-2-2-1-4-7-2-2">
      <text:list-level-style-number style:num-format="" style:num-prefix="46.2." text:level="1" text:start-value="462">
        <style:list-level-properties text:min-label-width="10mm"/>
      </text:list-level-style-number>
      <text:list-level-style-number style:num-format="" style:num-prefix="46.2." text:level="2">
        <style:list-level-properties text:min-label-width="10mm" text:space-before="10mm"/>
      </text:list-level-style-number>
    </text:list-style>
    <text:list-style style:name="id1-3-2-2-1-4-8-2">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2-1-4-8-2-1">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2-1-4-8-2-2">
      <text:list-level-style-number style:num-format="" style:num-prefix="47.2." text:level="1" text:start-value="472">
        <style:list-level-properties text:min-label-width="10mm"/>
      </text:list-level-style-number>
      <text:list-level-style-number style:num-format="" style:num-prefix="47.2." text:level="2">
        <style:list-level-properties text:min-label-width="10mm" text:space-before="10mm"/>
      </text:list-level-style-number>
    </text:list-style>
    <text:list-style style:name="id1-3-2-2-1-4-8-2-3">
      <text:list-level-style-number style:num-format="" style:num-prefix="47.3." text:level="1" text:start-value="473">
        <style:list-level-properties text:min-label-width="10mm"/>
      </text:list-level-style-number>
      <text:list-level-style-number style:num-format="" style:num-prefix="47.3." text:level="2">
        <style:list-level-properties text:min-label-width="10mm" text:space-before="10mm"/>
      </text:list-level-style-number>
    </text:list-style>
    <text:list-style style:name="id1-3-2-2-1-4-8-2-4">
      <text:list-level-style-number style:num-format="" style:num-prefix="47.4." text:level="1" text:start-value="474">
        <style:list-level-properties text:min-label-width="10mm"/>
      </text:list-level-style-number>
      <text:list-level-style-number style:num-format="" style:num-prefix="47.4." text:level="2">
        <style:list-level-properties text:min-label-width="10mm" text:space-before="10mm"/>
      </text:list-level-style-number>
    </text:list-style>
    <text:list-style style:name="id1-3-2-2-1-5-3-3">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5-3-3-1">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5-3-3-2">
      <text:list-level-style-number style:num-format="" style:num-prefix="48.2." text:level="1" text:start-value="482">
        <style:list-level-properties text:min-label-width="10mm"/>
      </text:list-level-style-number>
      <text:list-level-style-number style:num-format="" style:num-prefix="48.2." text:level="2">
        <style:list-level-properties text:min-label-width="10mm" text:space-before="10mm"/>
      </text:list-level-style-number>
    </text:list-style>
    <text:list-style style:name="id1-3-2-2-1-5-6-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1-5-6-2-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1-5-6-2-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1-5-13-2">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5-13-2-1">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5-13-2-2">
      <text:list-level-style-number style:num-format="" style:num-prefix="58.2." text:level="1" text:start-value="582">
        <style:list-level-properties text:min-label-width="10mm"/>
      </text:list-level-style-number>
      <text:list-level-style-number style:num-format="" style:num-prefix="58.2." text:level="2">
        <style:list-level-properties text:min-label-width="10mm" text:space-before="10mm"/>
      </text:list-level-style-number>
    </text:list-style>
    <text:list-style style:name="id1-3-2-2-1-5-13-2-3">
      <text:list-level-style-number style:num-format="" style:num-prefix="58.3." text:level="1" text:start-value="583">
        <style:list-level-properties text:min-label-width="10mm"/>
      </text:list-level-style-number>
      <text:list-level-style-number style:num-format="" style:num-prefix="58.3." text:level="2">
        <style:list-level-properties text:min-label-width="10mm" text:space-before="10mm"/>
      </text:list-level-style-number>
    </text:list-style>
    <text:list-style style:name="id1-3-2-2-1-5-13-2-4">
      <text:list-level-style-number style:num-format="" style:num-prefix="58.4." text:level="1" text:start-value="584">
        <style:list-level-properties text:min-label-width="10mm"/>
      </text:list-level-style-number>
      <text:list-level-style-number style:num-format="" style:num-prefix="58.4." text:level="2">
        <style:list-level-properties text:min-label-width="10mm" text:space-before="10mm"/>
      </text:list-level-style-number>
    </text:list-style>
    <text:list-style style:name="id1-3-2-2-1-5-13-2-5">
      <text:list-level-style-number style:num-format="" style:num-prefix="58.5." text:level="1" text:start-value="585">
        <style:list-level-properties text:min-label-width="10mm"/>
      </text:list-level-style-number>
      <text:list-level-style-number style:num-format="" style:num-prefix="58.5." text:level="2">
        <style:list-level-properties text:min-label-width="10mm" text:space-before="10mm"/>
      </text:list-level-style-number>
    </text:list-style>
    <text:list-style style:name="id1-3-2-2-1-5-13-2-6">
      <text:list-level-style-number style:num-format="" style:num-prefix="58.6." text:level="1" text:start-value="586">
        <style:list-level-properties text:min-label-width="10mm"/>
      </text:list-level-style-number>
      <text:list-level-style-number style:num-format="" style:num-prefix="58.6." text:level="2">
        <style:list-level-properties text:min-label-width="10mm" text:space-before="10mm"/>
      </text:list-level-style-number>
    </text:list-style>
    <text:list-style style:name="id1-3-2-2-1-5-13-2-7">
      <text:list-level-style-number style:num-format="" style:num-prefix="58.7." text:level="1" text:start-value="587">
        <style:list-level-properties text:min-label-width="10mm"/>
      </text:list-level-style-number>
      <text:list-level-style-number style:num-format="" style:num-prefix="58.7." text:level="2">
        <style:list-level-properties text:min-label-width="10mm" text:space-before="10mm"/>
      </text:list-level-style-number>
    </text:list-style>
    <text:list-style style:name="id1-3-2-2-1-5-14-2">
      <text:list-level-style-number style:num-format="" style:num-prefix="59.1." text:level="1" text:start-value="591">
        <style:list-level-properties text:min-label-width="10mm"/>
      </text:list-level-style-number>
      <text:list-level-style-number style:num-format="" style:num-prefix="59.1." text:level="2">
        <style:list-level-properties text:min-label-width="10mm" text:space-before="10mm"/>
      </text:list-level-style-number>
    </text:list-style>
    <text:list-style style:name="id1-3-2-2-1-5-14-2-1">
      <text:list-level-style-number style:num-format="" style:num-prefix="59.1." text:level="1" text:start-value="591">
        <style:list-level-properties text:min-label-width="10mm"/>
      </text:list-level-style-number>
      <text:list-level-style-number style:num-format="" style:num-prefix="59.1." text:level="2">
        <style:list-level-properties text:min-label-width="10mm" text:space-before="10mm"/>
      </text:list-level-style-number>
    </text:list-style>
    <text:list-style style:name="id1-3-2-2-1-5-14-2-2">
      <text:list-level-style-number style:num-format="" style:num-prefix="59.2." text:level="1" text:start-value="592">
        <style:list-level-properties text:min-label-width="10mm"/>
      </text:list-level-style-number>
      <text:list-level-style-number style:num-format="" style:num-prefix="59.2." text:level="2">
        <style:list-level-properties text:min-label-width="10mm" text:space-before="10mm"/>
      </text:list-level-style-number>
    </text:list-style>
    <text:list-style style:name="id1-3-2-2-1-5-17-2">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1-5-17-2-1">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1-5-17-2-2">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2-1-5-18-2">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1-5-18-2-1">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1-5-18-2-2">
      <text:list-level-style-number style:num-format="" style:num-prefix="63.2." text:level="1" text:start-value="632">
        <style:list-level-properties text:min-label-width="10mm"/>
      </text:list-level-style-number>
      <text:list-level-style-number style:num-format="" style:num-prefix="63.2." text:level="2">
        <style:list-level-properties text:min-label-width="10mm" text:space-before="10mm"/>
      </text:list-level-style-number>
    </text:list-style>
    <text:list-style style:name="id1-3-2-2-1-5-19-2">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2-1-5-19-2-1">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2-1-5-19-2-2">
      <text:list-level-style-number style:num-format="" style:num-prefix="64.2." text:level="1" text:start-value="642">
        <style:list-level-properties text:min-label-width="10mm"/>
      </text:list-level-style-number>
      <text:list-level-style-number style:num-format="" style:num-prefix="64.2." text:level="2">
        <style:list-level-properties text:min-label-width="10mm" text:space-before="10mm"/>
      </text:list-level-style-number>
    </text:list-style>
    <text:list-style style:name="id1-3-2-2-1-5-19-2-3">
      <text:list-level-style-number style:num-format="" style:num-prefix="64.3." text:level="1" text:start-value="643">
        <style:list-level-properties text:min-label-width="10mm"/>
      </text:list-level-style-number>
      <text:list-level-style-number style:num-format="" style:num-prefix="64.3." text:level="2">
        <style:list-level-properties text:min-label-width="10mm" text:space-before="10mm"/>
      </text:list-level-style-number>
    </text:list-style>
    <text:list-style style:name="id1-3-2-2-1-5-19-2-4">
      <text:list-level-style-number style:num-format="" style:num-prefix="64.4." text:level="1" text:start-value="644">
        <style:list-level-properties text:min-label-width="10mm"/>
      </text:list-level-style-number>
      <text:list-level-style-number style:num-format="" style:num-prefix="64.4." text:level="2">
        <style:list-level-properties text:min-label-width="10mm" text:space-before="10mm"/>
      </text:list-level-style-number>
    </text:list-style>
    <text:list-style style:name="id1-3-2-2-1-5-21-2">
      <text:list-level-style-number style:num-format="" style:num-prefix="66.1." text:level="1" text:start-value="661">
        <style:list-level-properties text:min-label-width="10mm"/>
      </text:list-level-style-number>
      <text:list-level-style-number style:num-format="" style:num-prefix="66.1." text:level="2">
        <style:list-level-properties text:min-label-width="10mm" text:space-before="10mm"/>
      </text:list-level-style-number>
    </text:list-style>
    <text:list-style style:name="id1-3-2-2-1-5-21-2-1">
      <text:list-level-style-number style:num-format="" style:num-prefix="66.1." text:level="1" text:start-value="661">
        <style:list-level-properties text:min-label-width="10mm"/>
      </text:list-level-style-number>
      <text:list-level-style-number style:num-format="" style:num-prefix="66.1." text:level="2">
        <style:list-level-properties text:min-label-width="10mm" text:space-before="10mm"/>
      </text:list-level-style-number>
    </text:list-style>
    <text:list-style style:name="id1-3-2-2-1-5-21-2-2">
      <text:list-level-style-number style:num-format="" style:num-prefix="66.2." text:level="1" text:start-value="662">
        <style:list-level-properties text:min-label-width="10mm"/>
      </text:list-level-style-number>
      <text:list-level-style-number style:num-format="" style:num-prefix="66.2." text:level="2">
        <style:list-level-properties text:min-label-width="10mm" text:space-before="10mm"/>
      </text:list-level-style-number>
    </text:list-style>
    <text:list-style style:name="id1-3-2-2-1-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1-6-3-3-1">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1-6-3-3-2">
      <text:list-level-style-number style:num-format="" style:num-prefix="67.2." text:level="1" text:start-value="672">
        <style:list-level-properties text:min-label-width="10mm"/>
      </text:list-level-style-number>
      <text:list-level-style-number style:num-format="" style:num-prefix="67.2." text:level="2">
        <style:list-level-properties text:min-label-width="10mm" text:space-before="10mm"/>
      </text:list-level-style-number>
    </text:list-style>
    <text:list-style style:name="id1-3-2-2-1-6-3-3-3">
      <text:list-level-style-number style:num-format="" style:num-prefix="67.3." text:level="1" text:start-value="673">
        <style:list-level-properties text:min-label-width="10mm"/>
      </text:list-level-style-number>
      <text:list-level-style-number style:num-format="" style:num-prefix="67.3." text:level="2">
        <style:list-level-properties text:min-label-width="10mm" text:space-before="10mm"/>
      </text:list-level-style-number>
    </text:list-style>
    <text:list-style style:name="id1-3-2-2-1-6-3-3-4">
      <text:list-level-style-number style:num-format="" style:num-prefix="67.4." text:level="1" text:start-value="674">
        <style:list-level-properties text:min-label-width="10mm"/>
      </text:list-level-style-number>
      <text:list-level-style-number style:num-format="" style:num-prefix="67.4." text:level="2">
        <style:list-level-properties text:min-label-width="10mm" text:space-before="10mm"/>
      </text:list-level-style-number>
    </text:list-style>
    <text:list-style style:name="id1-3-2-2-1-6-3-3-5">
      <text:list-level-style-number style:num-format="" style:num-prefix="67.5." text:level="1" text:start-value="675">
        <style:list-level-properties text:min-label-width="10mm"/>
      </text:list-level-style-number>
      <text:list-level-style-number style:num-format="" style:num-prefix="67.5." text:level="2">
        <style:list-level-properties text:min-label-width="10mm" text:space-before="10mm"/>
      </text:list-level-style-number>
    </text:list-style>
    <text:list-style style:name="id1-3-2-2-1-6-3-3-6">
      <text:list-level-style-number style:num-format="" style:num-prefix="67.6." text:level="1" text:start-value="676">
        <style:list-level-properties text:min-label-width="10mm"/>
      </text:list-level-style-number>
      <text:list-level-style-number style:num-format="" style:num-prefix="67.6." text:level="2">
        <style:list-level-properties text:min-label-width="10mm" text:space-before="10mm"/>
      </text:list-level-style-number>
    </text:list-style>
    <text:list-style style:name="id1-3-2-2-1-6-3-3-7">
      <text:list-level-style-number style:num-format="" style:num-prefix="67.7." text:level="1" text:start-value="677">
        <style:list-level-properties text:min-label-width="10mm"/>
      </text:list-level-style-number>
      <text:list-level-style-number style:num-format="" style:num-prefix="67.7." text:level="2">
        <style:list-level-properties text:min-label-width="10mm" text:space-before="10mm"/>
      </text:list-level-style-number>
    </text:list-style>
    <text:list-style style:name="id1-3-2-2-1-6-3-3-8">
      <text:list-level-style-number style:num-format="" style:num-prefix="67.8." text:level="1" text:start-value="678">
        <style:list-level-properties text:min-label-width="10mm"/>
      </text:list-level-style-number>
      <text:list-level-style-number style:num-format="" style:num-prefix="67.8." text:level="2">
        <style:list-level-properties text:min-label-width="10mm" text:space-before="10mm"/>
      </text:list-level-style-number>
    </text:list-style>
    <text:list-style style:name="id1-3-2-2-1-6-3-3-9">
      <text:list-level-style-number style:num-format="" style:num-prefix="67.9." text:level="1" text:start-value="679">
        <style:list-level-properties text:min-label-width="10mm"/>
      </text:list-level-style-number>
      <text:list-level-style-number style:num-format="" style:num-prefix="67.9." text:level="2">
        <style:list-level-properties text:min-label-width="10mm" text:space-before="10mm"/>
      </text:list-level-style-number>
    </text:list-style>
    <text:list-style style:name="id1-3-2-2-1-6-6-2">
      <text:list-level-style-number style:num-format="" style:num-prefix="70.1." text:level="1" text:start-value="701">
        <style:list-level-properties text:min-label-width="10mm"/>
      </text:list-level-style-number>
      <text:list-level-style-number style:num-format="" style:num-prefix="70.1." text:level="2">
        <style:list-level-properties text:min-label-width="10mm" text:space-before="10mm"/>
      </text:list-level-style-number>
    </text:list-style>
    <text:list-style style:name="id1-3-2-2-1-6-6-2-1">
      <text:list-level-style-number style:num-format="" style:num-prefix="70.1." text:level="1" text:start-value="701">
        <style:list-level-properties text:min-label-width="10mm"/>
      </text:list-level-style-number>
      <text:list-level-style-number style:num-format="" style:num-prefix="70.1." text:level="2">
        <style:list-level-properties text:min-label-width="10mm" text:space-before="10mm"/>
      </text:list-level-style-number>
    </text:list-style>
    <text:list-style style:name="id1-3-2-2-1-6-6-2-2">
      <text:list-level-style-number style:num-format="" style:num-prefix="70.2." text:level="1" text:start-value="702">
        <style:list-level-properties text:min-label-width="10mm"/>
      </text:list-level-style-number>
      <text:list-level-style-number style:num-format="" style:num-prefix="70.2." text:level="2">
        <style:list-level-properties text:min-label-width="10mm" text:space-before="10mm"/>
      </text:list-level-style-number>
    </text:list-style>
    <text:list-style style:name="id1-3-2-2-1-6-6-2-3">
      <text:list-level-style-number style:num-format="" style:num-prefix="70.3." text:level="1" text:start-value="703">
        <style:list-level-properties text:min-label-width="10mm"/>
      </text:list-level-style-number>
      <text:list-level-style-number style:num-format="" style:num-prefix="70.3." text:level="2">
        <style:list-level-properties text:min-label-width="10mm" text:space-before="10mm"/>
      </text:list-level-style-number>
    </text:list-style>
    <text:list-style style:name="id1-3-2-2-1-6-7-2">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1-6-7-2-1">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1-6-7-2-2">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2-1-6-7-2-3">
      <text:list-level-style-number style:num-format="" style:num-prefix="71.3." text:level="1" text:start-value="713">
        <style:list-level-properties text:min-label-width="10mm"/>
      </text:list-level-style-number>
      <text:list-level-style-number style:num-format="" style:num-prefix="71.3." text:level="2">
        <style:list-level-properties text:min-label-width="10mm" text:space-before="10mm"/>
      </text:list-level-style-number>
    </text:list-style>
    <text:list-style style:name="id1-3-2-2-1-6-8-2">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2-1-6-8-2-1">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2-1-6-8-2-2">
      <text:list-level-style-number style:num-format="" style:num-prefix="72.2." text:level="1" text:start-value="722">
        <style:list-level-properties text:min-label-width="10mm"/>
      </text:list-level-style-number>
      <text:list-level-style-number style:num-format="" style:num-prefix="72.2." text:level="2">
        <style:list-level-properties text:min-label-width="10mm" text:space-before="10mm"/>
      </text:list-level-style-number>
    </text:list-style>
    <text:list-style style:name="id1-3-2-2-1-6-8-2-3">
      <text:list-level-style-number style:num-format="" style:num-prefix="72.3." text:level="1" text:start-value="723">
        <style:list-level-properties text:min-label-width="10mm"/>
      </text:list-level-style-number>
      <text:list-level-style-number style:num-format="" style:num-prefix="72.3." text:level="2">
        <style:list-level-properties text:min-label-width="10mm" text:space-before="10mm"/>
      </text:list-level-style-number>
    </text:list-style>
    <text:list-style style:name="id1-3-2-2-1-6-10-2">
      <text:list-level-style-number style:num-format="" style:num-prefix="74.1." text:level="1" text:start-value="741">
        <style:list-level-properties text:min-label-width="10mm"/>
      </text:list-level-style-number>
      <text:list-level-style-number style:num-format="" style:num-prefix="74.1." text:level="2">
        <style:list-level-properties text:min-label-width="10mm" text:space-before="10mm"/>
      </text:list-level-style-number>
    </text:list-style>
    <text:list-style style:name="id1-3-2-2-1-6-10-2-1">
      <text:list-level-style-number style:num-format="" style:num-prefix="74.1." text:level="1" text:start-value="741">
        <style:list-level-properties text:min-label-width="10mm"/>
      </text:list-level-style-number>
      <text:list-level-style-number style:num-format="" style:num-prefix="74.1." text:level="2">
        <style:list-level-properties text:min-label-width="10mm" text:space-before="10mm"/>
      </text:list-level-style-number>
    </text:list-style>
    <text:list-style style:name="id1-3-2-2-1-6-10-2-2">
      <text:list-level-style-number style:num-format="" style:num-prefix="74.2." text:level="1" text:start-value="742">
        <style:list-level-properties text:min-label-width="10mm"/>
      </text:list-level-style-number>
      <text:list-level-style-number style:num-format="" style:num-prefix="74.2." text:level="2">
        <style:list-level-properties text:min-label-width="10mm" text:space-before="10mm"/>
      </text:list-level-style-number>
    </text:list-style>
    <text:list-style style:name="id1-3-2-2-1-6-10-2-3">
      <text:list-level-style-number style:num-format="" style:num-prefix="74.3." text:level="1" text:start-value="743">
        <style:list-level-properties text:min-label-width="10mm"/>
      </text:list-level-style-number>
      <text:list-level-style-number style:num-format="" style:num-prefix="74.3." text:level="2">
        <style:list-level-properties text:min-label-width="10mm" text:space-before="10mm"/>
      </text:list-level-style-number>
    </text:list-style>
    <text:list-style style:name="id1-3-2-2-1-6-11-2">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1-6-11-2-1">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1-6-11-2-2">
      <text:list-level-style-number style:num-format="" style:num-prefix="75.2." text:level="1" text:start-value="752">
        <style:list-level-properties text:min-label-width="10mm"/>
      </text:list-level-style-number>
      <text:list-level-style-number style:num-format="" style:num-prefix="75.2." text:level="2">
        <style:list-level-properties text:min-label-width="10mm" text:space-before="10mm"/>
      </text:list-level-style-number>
    </text:list-style>
    <text:list-style style:name="id1-3-2-2-1-6-11-2-3">
      <text:list-level-style-number style:num-format="" style:num-prefix="75.3." text:level="1" text:start-value="753">
        <style:list-level-properties text:min-label-width="10mm"/>
      </text:list-level-style-number>
      <text:list-level-style-number style:num-format="" style:num-prefix="75.3." text:level="2">
        <style:list-level-properties text:min-label-width="10mm" text:space-before="10mm"/>
      </text:list-level-style-number>
    </text:list-style>
    <text:list-style style:name="id1-3-2-2-1-6-16-2">
      <text:list-level-style-number style:num-format="" style:num-prefix="80.1." text:level="1" text:start-value="801">
        <style:list-level-properties text:min-label-width="10mm"/>
      </text:list-level-style-number>
      <text:list-level-style-number style:num-format="" style:num-prefix="80.1." text:level="2">
        <style:list-level-properties text:min-label-width="10mm" text:space-before="10mm"/>
      </text:list-level-style-number>
    </text:list-style>
    <text:list-style style:name="id1-3-2-2-1-6-16-2-1">
      <text:list-level-style-number style:num-format="" style:num-prefix="80.1." text:level="1" text:start-value="801">
        <style:list-level-properties text:min-label-width="10mm"/>
      </text:list-level-style-number>
      <text:list-level-style-number style:num-format="" style:num-prefix="80.1." text:level="2">
        <style:list-level-properties text:min-label-width="10mm" text:space-before="10mm"/>
      </text:list-level-style-number>
    </text:list-style>
    <text:list-style style:name="id1-3-2-2-1-6-16-2-2">
      <text:list-level-style-number style:num-format="" style:num-prefix="80.2." text:level="1" text:start-value="802">
        <style:list-level-properties text:min-label-width="10mm"/>
      </text:list-level-style-number>
      <text:list-level-style-number style:num-format="" style:num-prefix="80.2." text:level="2">
        <style:list-level-properties text:min-label-width="10mm" text:space-before="10mm"/>
      </text:list-level-style-number>
    </text:list-style>
    <text:list-style style:name="id1-3-2-2-1-6-18-2">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2-1-6-18-2-1">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2-1-6-18-2-2">
      <text:list-level-style-number style:num-format="" style:num-prefix="82.2." text:level="1" text:start-value="822">
        <style:list-level-properties text:min-label-width="10mm"/>
      </text:list-level-style-number>
      <text:list-level-style-number style:num-format="" style:num-prefix="82.2." text:level="2">
        <style:list-level-properties text:min-label-width="10mm" text:space-before="10mm"/>
      </text:list-level-style-number>
    </text:list-style>
    <text:list-style style:name="id1-3-2-2-1-6-18-2-3">
      <text:list-level-style-number style:num-format="" style:num-prefix="82.3." text:level="1" text:start-value="823">
        <style:list-level-properties text:min-label-width="10mm"/>
      </text:list-level-style-number>
      <text:list-level-style-number style:num-format="" style:num-prefix="82.3." text:level="2">
        <style:list-level-properties text:min-label-width="10mm" text:space-before="10mm"/>
      </text:list-level-style-number>
    </text:list-style>
    <text:list-style style:name="id1-3-2-2-1-6-19-2">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2-1-6-19-2-1">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2-1-6-19-2-2">
      <text:list-level-style-number style:num-format="" style:num-prefix="83.2." text:level="1" text:start-value="832">
        <style:list-level-properties text:min-label-width="10mm"/>
      </text:list-level-style-number>
      <text:list-level-style-number style:num-format="" style:num-prefix="83.2." text:level="2">
        <style:list-level-properties text:min-label-width="10mm" text:space-before="10mm"/>
      </text:list-level-style-number>
    </text:list-style>
    <text:list-style style:name="id1-3-2-2-1-6-19-2-3">
      <text:list-level-style-number style:num-format="" style:num-prefix="83.3." text:level="1" text:start-value="833">
        <style:list-level-properties text:min-label-width="10mm"/>
      </text:list-level-style-number>
      <text:list-level-style-number style:num-format="" style:num-prefix="83.3." text:level="2">
        <style:list-level-properties text:min-label-width="10mm" text:space-before="10mm"/>
      </text:list-level-style-number>
    </text:list-style>
    <text:list-style style:name="id1-3-2-2-1-6-19-2-4">
      <text:list-level-style-number style:num-format="" style:num-prefix="83.4." text:level="1" text:start-value="834">
        <style:list-level-properties text:min-label-width="10mm"/>
      </text:list-level-style-number>
      <text:list-level-style-number style:num-format="" style:num-prefix="83.4." text:level="2">
        <style:list-level-properties text:min-label-width="10mm" text:space-before="10mm"/>
      </text:list-level-style-number>
    </text:list-style>
    <text:list-style style:name="id1-3-2-2-1-6-19-2-5">
      <text:list-level-style-number style:num-format="" style:num-prefix="83.5." text:level="1" text:start-value="835">
        <style:list-level-properties text:min-label-width="10mm"/>
      </text:list-level-style-number>
      <text:list-level-style-number style:num-format="" style:num-prefix="83.5." text:level="2">
        <style:list-level-properties text:min-label-width="10mm" text:space-before="10mm"/>
      </text:list-level-style-number>
    </text:list-style>
  </office:automatic-styles>
  <office:body>
    <office:text>
      <text:p text:style-name="new_page_staatscourant"/>
      <text:p text:style-name="single-kop-titel">Algemene Waterschapsvoorwaarden bij IT-overeenkomsten 2023 (AWBIT-2023)</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e secretaris algemeen directeur van het hoogheemraadschap van Rijnland heeft op 14 december 2023 de Algemene waterschapsvoorwaarden bij informatietechnologie (IT)-overeenkomsten 2023 (AWBIT-2023) vastgesteld.</text:p>
            <text:p text:style-name="al"/>
            <text:p text:style-name="al">
            <text:span text:style-name="nadrukvet">Besluit </text:span>
          </text:p>
            <text:p text:style-name="al">
            <text:span text:style-name="nadrukvet"/>De secretaris-algemeen directeur van het hoogheemraadschap van Rijnland,</text:p>
            <text:p text:style-name="al">namens dijkgraaf en hoogheemraden,</text:p>
            <text:p text:style-name="al">gehoord het directieteam,</text:p>
            <text:p text:style-name="al">besluit:</text:p>
            <text:p text:style-name="al">vast te stellen: de <text:span text:style-name="nadrukvet">Algemene </text:span><text:span text:style-name="nadrukvet">waterschapsvoorwaarden</text:span><text:span text:style-name="nadrukvet"> bij informatietechnologie (IT)-overeenkomsten 2023 (AWBIT-2023)</text:span></text:p>
            <text:p text:style-name="al"/>
          </text:section>
        </text:section>
        <text:section text:name="regeling-tekst_id1-3-2-2" text:style-name="regeling-tekst">
          <text:section text:name="hoofdstuk_id1-3-2-2-1" text:style-name="hoofdstuk">
            <text:p text:style-name="hoofdstuk_kop">Algemene bepalingen</text:p>
            <text:section text:name="paragraaf_id1-3-2-2-1-2" text:style-name="paragraaf">
              <text:p text:style-name="paragraaf_kop"><text:span text:style-name="label"/> <text:span text:style-name="nr"/> 
                <text:span text:style-name="nadrukcur">Inleiding </text:span>
              </text:p>
              <text:section text:name="structuurtekst_id1-3-2-2-1-2-2" text:style-name="structuurtekst">
                <text:p text:style-name="al">De Algemene Waterschapsvoorwaarden bij Informatietechnologie (IT)-overeenkomsten 2023 (AWBIT-2023) bestaan uit Algemene bepalingen en Bijzondere bepalingen. Deze Algemene bepalingen hebben betrekking op alle IT-overeenkomsten die Opdrachtgever aangaat. De Bijzondere bepalingen hebben betrekking op specifieke IT-overeenkomsten die Opdrachtgever aangaat.</text:p>
              </text:section>
              <text:section text:name="artikel_id1-3-2-2-1-2-3" text:style-name="artikel">
                <text:p text:style-name="artikel_kop_titel"><text:span text:style-name="artikel_kop_label">Artikel</text:span> <text:span text:style-name="artikel_kop_nr">1:</text:span> Begrippen </text:p>
                <text:p text:style-name="al">In deze voorwaarden wordt onder de navolgende begrippen, indien met een beginhoofdletter gebruikt, verstaan:</text:p>
                <text:list text:style-name="id1-3-2-2-1-2-3-3">
                  <text:list-item text:style-override="id1-3-2-2-1-2-3-3-1">
                    <text:number>1.1.</text:number>
                    <text:p text:style-name="al">
                    <text:span text:style-name="nadrukvet">Acceptatie</text:span>: de goedkeuring door Opdrachtgever van (onderdelen van) de Prestatie.</text:p>
                  </text:list-item>
                  <text:list-item text:style-override="id1-3-2-2-1-2-3-3-2">
                    <text:number>1.2.</text:number>
                    <text:p text:style-name="al">
                    <text:span text:style-name="nadrukvet">Acceptatieprocedure</text:span>: in de Overeenkomst vastgelegde procedure met behulp waarvan Opdrachtgever beoordeelt of hij al dan niet overgaat tot Acceptatie van de Prestatie.</text:p>
                  </text:list-item>
                  <text:list-item text:style-override="id1-3-2-2-1-2-3-3-3">
                    <text:number>1.3.</text:number>
                    <text:p text:style-name="al">
                    <text:span text:style-name="nadrukvet">Aflevering</text:span>: de bezorging door Wederpartij van Producten op de bij de Overeenkomst bepaalde wijze, blijkend uit een door Opdrachtgever afgegeven bewijs van ontvangst daarvan.</text:p>
                  </text:list-item>
                  <text:list-item text:style-override="id1-3-2-2-1-2-3-3-4">
                    <text:number>1.4.</text:number>
                    <text:p text:style-name="al">
                    <text:span text:style-name="nadrukvet">B</text:span>
                    <text:span text:style-name="nadrukvet">estek</text:span>: de aan Wederpartij ter beschikking gestelde documenten (incl. nadere toelichtingen en wijzigingen) waarin de organisatie van Opdrachtgever, de Prestatie en het door Opdrachtgever beoogde gebruik daarvan alsmede de aanbestedingsprocedure zijn beschreven en toegelicht.</text:p>
                  </text:list-item>
                  <text:list-item text:style-override="id1-3-2-2-1-2-3-3-5">
                    <text:number>1.5.</text:number>
                    <text:p text:style-name="al">
                    <text:span text:style-name="nadrukvet">Bijlage</text:span>: een aanhangsel bij de Overeenkomst dat daar onderdeel van uitmaakt.</text:p>
                  </text:list-item>
                  <text:list-item text:style-override="id1-3-2-2-1-2-3-3-6">
                    <text:number>1.6.</text:number>
                    <text:p text:style-name="al">
                    <text:span text:style-name="nadrukvet">Broncode</text:span>: het geheel van programma-instructies in hun oorspronkelijke programmeertaal met inbegrip van daarbij behorende Documentatie, bedoeld voor uitvoering door een computer, in een zodanige vorm dat een programmeur die beschikt over kennis en ervaring van de gebruikte programmeerwijze en techniek, daarmee de programmatuur kan wijzigen.</text:p>
                  </text:list-item>
                  <text:list-item text:style-override="id1-3-2-2-1-2-3-3-7">
                    <text:number>1.7.</text:number>
                    <text:p text:style-name="al">
                    <text:span text:style-name="nadrukvet">Documentatie</text:span>: iedere beschrijving van de Prestatie en de eigenschappen daarvan al dan niet specifiek bestemd voor de installatie, Implementatie, het gebruik, beheer en/of het onderhoud daarvan.</text:p>
                  </text:list-item>
                  <text:list-item text:style-override="id1-3-2-2-1-2-3-3-8">
                    <text:number>1.8.</text:number>
                    <text:p text:style-name="al">
                    <text:span text:style-name="nadrukvet">Fatale termijn</text:span>: een nadrukkelijk als zodanig door Partijen overeengekomen termijn bij overschrijding waarvan de Partij ten aanzien van wie de termijn is gesteld terstond, dat wil zeggen zonder ingebrekestelling, in verzuim geraakt.</text:p>
                  </text:list-item>
                  <text:list-item text:style-override="id1-3-2-2-1-2-3-3-9">
                    <text:number>1.9.</text:number>
                    <text:p text:style-name="al">
                    <text:span text:style-name="nadrukvet">Gebrek</text:span>: iedere storing en/of ander mankement als gevolg waarvan de Prestatie niet geschikt is voor het Overeengekomen gebruik.</text:p>
                  </text:list-item>
                  <text:list-item text:style-override="id1-3-2-2-1-2-3-3-10">
                    <text:number>1.10.</text:number>
                    <text:p text:style-name="al">
                    <text:span text:style-name="nadrukvet">Gebruiksrecht</text:span>: het recht op grond waarvan Opdrachtgever bevoegd is tot het installeren en gebruiken van Standaardprogrammatuur overeenkomstig het Overeengekomen gebruik met inbegrip van alle daarvoor redelijkerwijs noodzakelijke al dan niet tijdelijke verveelvoudigingen en openbaarmakingen.</text:p>
                  </text:list-item>
                  <text:list-item text:style-override="id1-3-2-2-1-2-3-3-11">
                    <text:number>1.11</text:number>
                    <text:p text:style-name="al">
                    <text:span text:style-name="nadrukvet">Hulppersoon</text:span>: hulppersoon in de zin van artikel 6:76 van het Burgerlijk Wetboek.</text:p>
                  </text:list-item>
                  <text:list-item text:style-override="id1-3-2-2-1-2-3-3-12">
                    <text:number>1.12.</text:number>
                    <text:p text:style-name="al">
                    <text:span text:style-name="nadrukvet">Implementatie</text:span>: het geheel van handelingen en maatregelen nodig om de organisatie van Opdrachtgever geschikt te maken voor het Overeengekomen gebruik van het Product en/of Programmatuur.</text:p>
                  </text:list-item>
                  <text:list-item text:style-override="id1-3-2-2-1-2-3-3-13">
                    <text:number>1.13.</text:number>
                    <text:p text:style-name="al">
                    <text:span text:style-name="nadrukvet">Inbreuk:</text:span> een inbreuk op (de beveiliging van) een IT-systeem die per ongeluk of op onrechtmatige wijze leidt tot de vernietiging, het verlies, de wijziging of de ongeoorloofde verstrekking van, of de ongeoorloofde toegang tot, doorgezonden, opgeslagen of anderszins verwerkte (persoons)gegevens of het ontbreken van toegang tot verwerkte (persoons)gegevens.</text:p>
                  </text:list-item>
                  <text:list-item text:style-override="id1-3-2-2-1-2-3-3-14">
                    <text:number>1.14.</text:number>
                    <text:p text:style-name="al">
                    <text:span text:style-name="nadrukvet">Informatiebeveiliging</text:span>: de vereiste betrouwbaarheid van informatiesystemen in termen van vertrouwelijkheid, beschikbaarheid en integriteit alsmede het treffen, onderhouden en controleren van een samenhangend pakket van bijbehorende maatregelen.</text:p>
                  </text:list-item>
                  <text:list-item text:style-override="id1-3-2-2-1-2-3-3-15">
                    <text:number>1.15.</text:number>
                    <text:p text:style-name="al">
                    <text:span text:style-name="nadrukvet">Installatie</text:span>: het door Wederpartij plaatsen en aansluiten van het Product en/of het invoeren van Programmatuur.</text:p>
                  </text:list-item>
                  <text:list-item text:style-override="id1-3-2-2-1-2-3-3-16">
                    <text:number>1.16.</text:number>
                    <text:p text:style-name="al">
                    <text:span text:style-name="nadrukvet">Leverancier</text:span>: de Wederpartij bij de Overeenkomst die zich heeft verplicht tot het leveren van een Product dan wel het verschaffen van een Gebruiksrecht.</text:p>
                  </text:list-item>
                  <text:list-item text:style-override="id1-3-2-2-1-2-3-3-17">
                    <text:number>1.17.</text:number>
                    <text:p text:style-name="al">
                    <text:span text:style-name="nadrukvet">Maatwerkprogrammatuur</text:span>: specifiek ten behoeve van Opdrachtgever te ontwikkelen of ontwikkelde Programmatuur dan wel aanpassingen in Standaardprogrammatuur specifiek ten behoeve van Opdrachtgever.</text:p>
                  </text:list-item>
                  <text:list-item text:style-override="id1-3-2-2-1-2-3-3-18">
                    <text:number>1.18.</text:number>
                    <text:p text:style-name="al">
                    <text:span text:style-name="nadrukvet">Materialen</text:span>: voor installatie, implementatie, gebruik en/of onderhoud van de Prestatie benodigde (hulp)zaken zoals kabels, smartcards en fysieke gegevensdragers waarop Programmatuur wordt aangeleverd.</text:p>
                  </text:list-item>
                  <text:list-item text:style-override="id1-3-2-2-1-2-3-3-19">
                    <text:number>1.19.</text:number>
                    <text:p text:style-name="al">
                    <text:span text:style-name="nadrukvet">Meerwerk</text:span>: niet in de Opdracht begrepen werkzaamheden die leiden tot kosten die de Vergoeding te boven gaan.</text:p>
                  </text:list-item>
                  <text:list-item text:style-override="id1-3-2-2-1-2-3-3-20">
                    <text:number>1.20.</text:number>
                    <text:p text:style-name="al">
                    <text:span text:style-name="nadrukvet">Nieuwe versie</text:span>: een opvolgende versie van de Standaardprogrammatuur met in overwegende mate nieuwe of gewijzigde functionaliteiten, al dan niet onder een andere naam uitgebracht.</text:p>
                  </text:list-item>
                  <text:list-item text:style-override="id1-3-2-2-1-2-3-3-21">
                    <text:number>1.21.</text:number>
                    <text:p text:style-name="al">
                    <text:span text:style-name="nadrukvet">Objectcode</text:span>: vertaling van de Broncode in een direct door een computer leesbare en uitvoerbare code.</text:p>
                  </text:list-item>
                  <text:list-item text:style-override="id1-3-2-2-1-2-3-3-22">
                    <text:number>1.22.</text:number>
                    <text:p text:style-name="al">
                    <text:span text:style-name="nadrukvet">Onderhoud</text:span>: door Opdrachtnemer uit te voeren werkzaamheden gericht op het herstellen en/of verbeteren van de Prestatie.</text:p>
                  </text:list-item>
                  <text:list-item text:style-override="id1-3-2-2-1-2-3-3-23">
                    <text:number>1.23.</text:number>
                    <text:p text:style-name="al">
                    <text:span text:style-name="nadrukvet">Opdracht</text:span>: door Opdrachtnemer ten behoeve van Opdrachtgever te verrichten werkzaamheden, anders dan op grond van arbeidsovereenkomst.</text:p>
                  </text:list-item>
                  <text:list-item text:style-override="id1-3-2-2-1-2-3-3-24">
                    <text:number>1.24.</text:number>
                    <text:p text:style-name="al">
                    <text:span text:style-name="nadrukvet">Opdrachtgever</text:span>: de Partij ten behoeve waarvan de Overeenkomst wordt gesloten.</text:p>
                  </text:list-item>
                  <text:list-item text:style-override="id1-3-2-2-1-2-3-3-25">
                    <text:number>1.25.</text:number>
                    <text:p text:style-name="al">
                    <text:span text:style-name="nadrukvet">Opdrachtnemer</text:span>: de Wederpartij bij de Overeenkomst die zich heeft verplicht tot het uitvoeren van de Opdracht.</text:p>
                  </text:list-item>
                  <text:list-item text:style-override="id1-3-2-2-1-2-3-3-26">
                    <text:number>1.26.</text:number>
                    <text:p text:style-name="al">
                    <text:span text:style-name="nadrukvet">Oplevering</text:span>: het aanbieden door Opdrachtnemer van (onderdelen van) de Prestatie ter Acceptatie.</text:p>
                  </text:list-item>
                  <text:list-item text:style-override="id1-3-2-2-1-2-3-3-27">
                    <text:number>1.27.</text:number>
                    <text:p text:style-name="al">
                    <text:span text:style-name="nadrukvet">Overeengekomen gebruik</text:span>: het door Opdrachtgever beoogde gebruik van de Prestatie zoals dat ten tijde van het sluiten van de Overeenkomst op grond van het Bestek en/ of op basis van de in artikel 4 bedoelde informatie, voor Wederpartij kenbaar is of redelijkerwijs moet zijn, een en ander voor zover dat gebruik in de Overeenkomst niet uitdrukkelijk is uitgesloten of beperkt.</text:p>
                  </text:list-item>
                  <text:list-item text:style-override="id1-3-2-2-1-2-3-3-28">
                    <text:number>1.28.</text:number>
                    <text:p text:style-name="al">
                    <text:span text:style-name="nadrukvet">Overeenkomst</text:span>: de afspraken tussen Opdrachtgever en Wederpartij waarvan de Voorwaarden onderdeel uitmaken.</text:p>
                  </text:list-item>
                  <text:list-item text:style-override="id1-3-2-2-1-2-3-3-29">
                    <text:number>1.28a.</text:number>
                    <text:p text:style-name="al">
                    <text:span text:style-name="nadrukvet">Partijen:</text:span> Opdrachtgever en Wederpartij gezamenlijk en afzonderlijk ook aangeduid als ‘Partij’.</text:p>
                  </text:list-item>
                  <text:list-item text:style-override="id1-3-2-2-1-2-3-3-30">
                    <text:number>1.29.</text:number>
                    <text:p text:style-name="al">
                    <text:span text:style-name="nadrukvet">Patch</text:span>: als tijdelijk bedoelde correctie van Standaardprogrammatuur.</text:p>
                  </text:list-item>
                  <text:list-item text:style-override="id1-3-2-2-1-2-3-3-31">
                    <text:number>1.30.</text:number>
                    <text:p text:style-name="al">
                    <text:span text:style-name="nadrukvet">Personeel</text:span>: de door Partijen bij de uitvoering van de Overeenkomst in te schakelen personeelsleden en/of hulppersonen.</text:p>
                  </text:list-item>
                  <text:list-item text:style-override="id1-3-2-2-1-2-3-3-32">
                    <text:number>1.31.</text:number>
                    <text:p text:style-name="al">
                    <text:span text:style-name="nadrukvet">Prestatie</text:span>: het door Wederpartij te leveren Product, de door deze uit te voeren Opdracht of het door deze te verstrekken Gebruiksrecht dan wel een combinatie daarvan, waaronder begrepen Materialen en Documentatie.</text:p>
                  </text:list-item>
                  <text:list-item text:style-override="id1-3-2-2-1-2-3-3-33">
                    <text:number>1.32.</text:number>
                    <text:p text:style-name="al">
                    <text:span text:style-name="nadrukvet">Product</text:span>: de zaak die Leverancier op basis van de Overeenkomst aan Opdrachtgever levert.</text:p>
                  </text:list-item>
                  <text:list-item text:style-override="id1-3-2-2-1-2-3-3-34">
                    <text:number>1.33.</text:number>
                    <text:p text:style-name="al">
                    <text:span text:style-name="nadrukvet">Programmatuur</text:span>: de door Wederpartij op te leveren set programmaregels zoals die, op directe of indirecte wijze, door een computer kan worden gebruikt om een bepaald, nader omschreven, resultaat tot stand te brengen. Programmatuur kan worden onderscheiden in Standaard- of Maatwerkprogrammatuur.</text:p>
                  </text:list-item>
                  <text:list-item text:style-override="id1-3-2-2-1-2-3-3-35">
                    <text:number>1.34.</text:number>
                    <text:p text:style-name="al">
                    <text:span text:style-name="nadrukvet">Standaardprogrammatuur</text:span>: voor algemeen gebruik ontwikkelde Programmatuur die niet exclusief aan Opdrachtgever beschikbaar wordt gesteld.</text:p>
                  </text:list-item>
                  <text:list-item text:style-override="id1-3-2-2-1-2-3-3-36">
                    <text:number>1.35.</text:number>
                    <text:p text:style-name="al">
                    <text:span text:style-name="nadrukvet">Verbeterde versie</text:span>: een opvolgende versie van de Standaardprogrammatuur waarin Gebreken zijn hersteld en/of de werking daarvan anderszins is verbeterd.</text:p>
                  </text:list-item>
                  <text:list-item text:style-override="id1-3-2-2-1-2-3-3-37">
                    <text:number>1.36.</text:number>
                    <text:p text:style-name="al">
                    <text:span text:style-name="nadrukvet">Vergoeding</text:span>: de in totaal voor de Prestatie overeengekomen prijs.</text:p>
                  </text:list-item>
                  <text:list-item text:style-override="id1-3-2-2-1-2-3-3-38">
                    <text:number>1.37.</text:number>
                    <text:p text:style-name="al">
                    <text:span text:style-name="nadrukvet">Voorwaarden</text:span>: de Algemene Waterschapsvoorwaarden bij IT-overeenkomsten 2023 (AWBIT-2023) bestaande uit deze Algemene bepalingen en alle Bijzondere bepalingen.</text:p>
                  </text:list-item>
                  <text:list-item text:style-override="id1-3-2-2-1-2-3-3-39">
                    <text:number>1.38.</text:number>
                    <text:p text:style-name="al">
                    <text:span text:style-name="nadrukvet">Wederpartij</text:span>: de Opdrachtnemer of Leverancier met wie de Overeenkomst is aangegaan.</text:p>
                  </text:list-item>
                  <text:list-item text:style-override="id1-3-2-2-1-2-3-3-40">
                    <text:number>1.39.</text:number>
                    <text:p text:style-name="al">
                    <text:span text:style-name="nadrukvet">Werkdagen</text:span>: kalenderdagen, behoudens weekenden en algemeen erkende feestdagen in de zin van art. 3 van de Algemene termijnenwet.</text:p>
                  </text:list-item>
                  <text:list-item text:style-override="id1-3-2-2-1-2-3-3-41">
                    <text:number>1.40.</text:number>
                    <text:p text:style-name="al">
                    <text:span text:style-name="nadrukvet">Verwerking van persoonsgegevens</text:span>: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p text:style-name="al"/>
                  </text:list-item>
                </text:list>
              </text:section>
              <text:section text:name="artikel_id1-3-2-2-1-2-4" text:style-name="artikel">
                <text:p text:style-name="artikel_kop_titel"><text:span text:style-name="artikel_kop_label">Artikel</text:span> <text:span text:style-name="artikel_kop_nr">2:</text:span> Contactpersonen en escalatie </text:p>
                <text:list text:style-name="id1-3-2-2-1-2-4-2">
                  <text:list-item text:style-override="id1-3-2-2-1-2-4-2-1">
                    <text:number>2.1.</text:number>
                    <text:p text:style-name="al">Partijen wijzen elk een contactpersoon aan die de contacten over de uitvoering van de Overeenkomst onderhoudt. Partijen informeren elkaar over wie zij als contactpersoon hebben aangewezen.</text:p>
                  </text:list-item>
                  <text:list-item text:style-override="id1-3-2-2-1-2-4-2-2">
                    <text:number>2.2.</text:number>
                    <text:p text:style-name="al">Contactpersonen kunnen Partijen alleen vertegenwoordigen en binden voor zover het betreft de uitvoering van de Overeenkomst. Tot wijziging van de Overeenkomst zijn zij niet bevoegd.</text:p>
                  </text:list-item>
                  <text:list-item text:style-override="id1-3-2-2-1-2-4-2-3">
                    <text:number>2.3.</text:number>
                    <text:p text:style-name="al">Onverkort het bepaalde in artikel 37 beschikken Partijen over een interne escalatieprocedure of dragen zij zorg voor het opstellen daarvan.</text:p>
                  </text:list-item>
                </text:list>
                <text:p text:style-name="al"/>
              </text:section>
              <text:section text:name="artikel_id1-3-2-2-1-2-5" text:style-name="artikel">
                <text:p text:style-name="artikel_kop_titel"><text:span text:style-name="artikel_kop_label">Artikel</text:span> <text:span text:style-name="artikel_kop_nr">3:</text:span> Status van mededelingen </text:p>
                <text:list text:style-name="id1-3-2-2-1-2-5-2">
                  <text:list-item text:style-override="id1-3-2-2-1-2-5-2-1">
                    <text:number>3.1.</text:number>
                    <text:p text:style-name="al">Mededelingen, waaronder begrepen toezeggingen of (nadere) afspraken, van de ene aan de andere Partij van belang voor de uitvoering van de Overeenkomst, binden Partijen alleen indien ze schriftelijk door een daartoe bevoegde persoon zijn gedaan en bevestigd.</text:p>
                  </text:list-item>
                  <text:list-item text:style-override="id1-3-2-2-1-2-5-2-2">
                    <text:number>3.2.</text:number>
                    <text:p text:style-name="al">In deze Voorwaarden wordt onder ‘schriftelijk’ tevens ‘langs elektronische weg’ verstaan, waarbij:</text:p>
                    <text:list text:style-name="id1-3-2-2-1-2-5-2-2-3">
                      <text:list-item text:style-override="id1-3-2-2-1-2-5-2-2-3-1">
                        <text:number>a.</text:number>
                        <text:p text:style-name="al">de kennisgeving raadpleegbaar is door de geadresseerde,</text:p>
                      </text:list-item>
                      <text:list-item text:style-override="id1-3-2-2-1-2-5-2-2-3-2">
                        <text:number>b.</text:number>
                        <text:p text:style-name="al">de authenticiteit van de kennisgeving in voldoende mate is gewaarborgd, en</text:p>
                      </text:list-item>
                      <text:list-item text:style-override="id1-3-2-2-1-2-5-2-2-3-3">
                        <text:number>c.</text:number>
                        <text:p text:style-name="al">de identiteit van de kennisgever met voldoende zekerheid kan worden vastgesteld.</text:p>
                      </text:list-item>
                    </text:list>
                  </text:list-item>
                </text:list>
                <text:p text:style-name="al"/>
              </text:section>
              <text:section text:name="artikel_id1-3-2-2-1-2-6" text:style-name="artikel">
                <text:p text:style-name="artikel_kop_titel"><text:span text:style-name="artikel_kop_label">Artikel</text:span> <text:span text:style-name="artikel_kop_nr">4:</text:span> Onderzoek- en informatieverplichting </text:p>
                <text:list text:style-name="id1-3-2-2-1-2-6-2">
                  <text:list-item text:style-override="id1-3-2-2-1-2-6-2-1">
                    <text:number>4.1.</text:number>
                    <text:p text:style-name="al">Ter bepaling van het door Opdrachtgever met de Prestatie beoogde gebruik heeft Wederpartij zich in voldoende mate op de hoogte gesteld van:</text:p>
                    <text:list text:style-name="id1-3-2-2-1-2-6-2-1-3">
                      <text:list-item text:style-override="id1-3-2-2-1-2-6-2-1-3-1">
                        <text:number>a.</text:number>
                        <text:p text:style-name="al">de doelstellingen, in verband waarmee Opdrachtgever de Overeenkomst aangaat;</text:p>
                      </text:list-item>
                      <text:list-item text:style-override="id1-3-2-2-1-2-6-2-1-3-2">
                        <text:number>b.</text:number>
                        <text:p text:style-name="al">de organisatie van Opdrachtgever, voor zover van belang voor de Overeenkomst.</text:p>
                      </text:list-item>
                    </text:list>
                  </text:list-item>
                  <text:list-item text:style-override="id1-3-2-2-1-2-6-2-2">
                    <text:number>4.2.</text:number>
                    <text:p text:style-name="al">Bij de uitvoering van de onderzoek- en informatieverplichting van artikel 4.1 heeft Wederpartij zich tevens een oordeel gevormd over de haalbaarheid van de Prestatie binnen de door Opdrachtgever daarvoor aangegeven kaders.</text:p>
                  </text:list-item>
                  <text:list-item text:style-override="id1-3-2-2-1-2-6-2-3">
                    <text:number>4.3.</text:number>
                    <text:p text:style-name="al">Opdrachtgever heeft Wederpartij, met het oog op het bepaalde in artikel 4.1, van voldoende informatie voorzien. Opdrachtgever verstrekt Wederpartij op verzoek aanvullende informatie voor zover die niet van vertrouwelijke aard is en in redelijkheid relevant moet worden geacht voor de uitvoering van de Overeenkomst. Bij eventuele onduidelijkheid doet Wederpartij tijdig navraag bij Opdrachtgever.</text:p>
                  </text:list-item>
                  <text:list-item text:style-override="id1-3-2-2-1-2-6-2-4">
                    <text:number>4.4.</text:number>
                    <text:p text:style-name="al">Partijen houden elkaar op de hoogte van ontwikkelingen en veranderingen die van belang (kunnen) zijn voor de uitvoering van de Overeenkomst.</text:p>
                  </text:list-item>
                </text:list>
                <text:p text:style-name="al"/>
              </text:section>
              <text:section text:name="artikel_id1-3-2-2-1-2-7" text:style-name="artikel">
                <text:p text:style-name="artikel_kop_titel"><text:span text:style-name="artikel_kop_label">Artikel</text:span> <text:span text:style-name="artikel_kop_nr">5:</text:span> Kwaliteitsborging, informatieverstrekking en audits</text:p>
                <text:list text:style-name="id1-3-2-2-1-2-7-2">
                  <text:list-item text:style-override="id1-3-2-2-1-2-7-2-1">
                    <text:number>5.1.</text:number>
                    <text:p text:style-name="al">Wederpartij stelt op verzoek van Opdrachtgever alle informatie ter beschikking die nodig is om aan te tonen dat de verplichtingen uit de Overeenkomst zijn en worden nagekomen.</text:p>
                  </text:list-item>
                  <text:list-item text:style-override="id1-3-2-2-1-2-7-2-2">
                    <text:number>5.2.</text:number>
                    <text:p text:style-name="al">Opdrachtgever kan een audit (laten) uitvoeren als concrete omstandigheden daartoe aanleiding geven. Wederpartij verleent alle medewerking aan audits, waaronder begrepen audits bij Personeel van Wederpartij, tenzij dit redelijkerwijs niet van haar kan worden verwacht.</text:p>
                  </text:list-item>
                  <text:list-item text:style-override="id1-3-2-2-1-2-7-2-3">
                    <text:number>5.3.</text:number>
                    <text:p text:style-name="al">Partijen dragen zelf de kosten die zij maken in verband met de in dit artikel bedoelde informatieverstrekking en audits, waaronder begrepen de kosten van door hen ingeschakelde derden. De hiervoor genoemde kosten van Partijen komen volledig voor rekening van de Wederpartij indien de auditor tekortkomingen van niet ondergeschikte aard van Wederpartij constateert. Het oordeel of een tekortkoming van niet ondergeschikte aard is komt toe aan de auditor.</text:p>
                  </text:list-item>
                  <text:list-item text:style-override="id1-3-2-2-1-2-7-2-4">
                    <text:number>5.4.</text:number>
                    <text:p text:style-name="al">Opdrachtgever is steeds bevoegd om naar aanleiding van op grond van dit artikel verkregen informatie maatregelen voor te stellen. Wederpartij is gehouden aan die maatregelen in redelijkheid uitvoering te geven.</text:p>
                  </text:list-item>
                </text:list>
                <text:p text:style-name="al"/>
              </text:section>
              <text:section text:name="artikel_id1-3-2-2-1-2-8" text:style-name="artikel">
                <text:p text:style-name="artikel_kop_titel"><text:span text:style-name="artikel_kop_label">Artikel</text:span> <text:span text:style-name="artikel_kop_nr">6:</text:span> Aflevering </text:p>
                <text:list text:style-name="id1-3-2-2-1-2-8-2">
                  <text:list-item text:style-override="id1-3-2-2-1-2-8-2-1">
                    <text:number>6.1.</text:number>
                    <text:p text:style-name="al">Wederpartij verricht de Aflevering in één keer.</text:p>
                  </text:list-item>
                  <text:list-item text:style-override="id1-3-2-2-1-2-8-2-2">
                    <text:number>6.2.</text:number>
                    <text:p text:style-name="al">Partijen controleren bij Aflevering visueel op hoeveelheid en aan de buitenkant waarneembare beschadiging.</text:p>
                  </text:list-item>
                  <text:list-item text:style-override="id1-3-2-2-1-2-8-2-3">
                    <text:number>6.3.</text:number>
                    <text:p text:style-name="al">Bij een geconstateerde beschadiging hoeft Opdrachtgever het Product niet in ontvangst te nemen. Dit laat de verplichting van Wederpartij tot tijdige Aflevering onverlet.</text:p>
                  </text:list-item>
                  <text:list-item text:style-override="id1-3-2-2-1-2-8-2-4">
                    <text:number>6.4.</text:number>
                    <text:p text:style-name="al">Opdrachtgever verstrekt Wederpartij een bewijs van ontvangst voor de in ontvangst genomen Producten. Dit bewijs laat de rechten van Opdrachtgever uit hoofde van de Overeenkomst onverlet.</text:p>
                  </text:list-item>
                  <text:list-item text:style-override="id1-3-2-2-1-2-8-2-5">
                    <text:number>6.5.</text:number>
                    <text:p text:style-name="al">Wederpartij maakt zoveel mogelijk gebruik van duurzame verpakkingsmiddelen en draagt zorg voor een milieuvriendelijke afvoer daarvan.</text:p>
                  </text:list-item>
                </text:list>
                <text:p text:style-name="al"/>
              </text:section>
              <text:section text:name="artikel_id1-3-2-2-1-2-9" text:style-name="artikel">
                <text:p text:style-name="artikel_kop_titel"><text:span text:style-name="artikel_kop_label">Artikel</text:span> <text:span text:style-name="artikel_kop_nr">7:</text:span> Risico- en eigendomsovergang</text:p>
                <text:list text:style-name="id1-3-2-2-1-2-9-2">
                  <text:list-item text:style-override="id1-3-2-2-1-2-9-2-1">
                    <text:number>7.1.</text:number>
                    <text:p text:style-name="al">Het risico van beschadiging of verlies van Producten die het voorwerp van de Prestatie zijn of onderdeel van de Prestatie uitmaken gaat bij Aflevering over op Opdrachtgever.</text:p>
                  </text:list-item>
                  <text:list-item text:style-override="id1-3-2-2-1-2-9-2-2">
                    <text:number>7.2.</text:number>
                    <text:p text:style-name="al">Onverminderd het bepaalde in artikel 8 gaat de eigendom van (onderdelen van) de Prestatie bij Acceptatie over op Opdrachtgever.</text:p>
                  </text:list-item>
                </text:list>
                <text:p text:style-name="al"/>
              </text:section>
              <text:section text:name="artikel_id1-3-2-2-1-2-10" text:style-name="artikel">
                <text:p text:style-name="artikel_kop_titel"><text:span text:style-name="artikel_kop_label">Artikel</text:span> <text:span text:style-name="artikel_kop_nr">8:</text:span> Intellectuele eigendomsrechten </text:p>
                <text:list text:style-name="id1-3-2-2-1-2-10-2">
                  <text:list-item text:style-override="id1-3-2-2-1-2-10-2-1">
                    <text:number>8.1.</text:number>
                    <text:p text:style-name="al">Tenzij bij de Overeenkomst anders is bepaald, geldt dat alle intellectuele eigendomsrechten die ten aanzien van de Prestatie waar en wanneer ook kunnen of zullen kunnen worden uitgeoefend, berusten bij:</text:p>
                    <text:list text:style-name="id1-3-2-2-1-2-10-2-1-3">
                      <text:list-item text:style-override="id1-3-2-2-1-2-10-2-1-3-1">
                        <text:number>a.</text:number>
                        <text:p text:style-name="al">Opdrachtgever voor zover het betreft een Prestatie die specifiek voor Opdrachtgever is of wordt ontworpen of vervaardigd en/of onder leiding of toezicht van Opdrachtgever dan wel aan de hand van diens instructies of ontwerpen is of wordt gerealiseerd. Voor zover nodig worden deze rechten op grond van de Overeenkomst door Wederpartij aan Opdrachtgever overgedragen welke overdracht reeds nu voor alsdan door Opdrachtgever wordt aanvaard;</text:p>
                      </text:list-item>
                      <text:list-item text:style-override="id1-3-2-2-1-2-10-2-1-3-2">
                        <text:number>b.</text:number>
                        <text:p text:style-name="al">Wederpartij of een derde in alle overige gevallen. Wederpartij verleent in dat geval aan Opdrachtgever een nader bij de Overeenkomst te bepalen niet exclusief recht tot gebruik van de Prestatie dat in ieder geval toereikend is voor nakoming van het in de Overeenkomst(en) bepaalde.</text:p>
                      </text:list-item>
                    </text:list>
                  </text:list-item>
                  <text:list-item text:style-override="id1-3-2-2-1-2-10-2-2">
                    <text:number>8.2.</text:number>
                    <text:p text:style-name="al">Door ondertekening van de Overeenkomst worden de in artikel 8.1 sub a bedoelde rechten aan Opdrachtgever overgedragen. Voor zover voor de overdracht van die rechten op enig moment een nadere akte is vereist, machtigt Wederpartij Opdrachtgever hierbij voor dat geval onherroepelijk een dergelijke akte op te maken en deze mede namens Wederpartij te ondertekenen een en ander onverminderd de verplichting van Wederpartij om op eerste verzoek van Opdrachtgever aan de overdracht van deze rechten medewerking te verlenen zonder daarbij voorwaarden te kunnen stellen. Wederpartij machtigt voor zover nodig Opdrachtgever hierbij tevens onherroepelijk om de overdracht van deze intellectuele eigendomsrechten in de desbetreffende registers in of over te (doen) schrijven.</text:p>
                  </text:list-item>
                  <text:list-item text:style-override="id1-3-2-2-1-2-10-2-3">
                    <text:number>8.3.</text:number>
                    <text:p text:style-name="al">Bij verschil van mening tussen Partijen over intellectuele eigendomsrechten op (delen van) een Prestatie wordt er, behoudens tegenbewijs, vanuit gegaan dat die rechten bij Opdrachtgever berusten. Opdrachtgever mag ongeacht de uitkomst van dat geschil voortgaan met het Overeengekomen gebruik.</text:p>
                  </text:list-item>
                  <text:list-item text:style-override="id1-3-2-2-1-2-10-2-4">
                    <text:number>8.4.</text:number>
                    <text:p text:style-name="al">Wederpartij doet hierbij, voor zoveel als nodig, mede namens zijn Personeel, afstand van alle eventueel aan hem toekomende zogenoemde persoonlijkheidsrechten als bedoeld in artikel 25 lid 1, sub a t/m c Auteurswet, in de mate waarin die regelgeving zodanige afstand toelaat. Wederpartij garandeert Opdrachtgever bevoegd te zijn om deze afstand mede namens zijn Personeel te verrichten.</text:p>
                  </text:list-item>
                  <text:list-item text:style-override="id1-3-2-2-1-2-10-2-5">
                    <text:number>8.5.</text:number>
                    <text:p text:style-name="al">Wederpartij vrijwaart Opdrachtgever tegen aanspraken van derden ter zake van een (gestelde) inbreuk op intellectuele eigendomsrechten van die derden, zulks met inbegrip van persoonlijkheidsrechten als bedoeld in artikel 25, eerste lid van de Auteurswet, vergelijkbare aanspraken met betrekking tot kennis, ongeoorloofde mededinging en dergelijke daaronder begrepen. Wederpartij neemt op eerste verzoek van Opdrachtgever de verdediging op zich in iedere procedure die in verband met de Prestatie tegen Opdrachtgever mocht worden ingesteld wegens inbreuk op de intellectuele eigendomsrechten van een derde. Opdrachtgever zal Wederpartij in verband daarmee onverwijld van een dergelijke actie in kennis stellen en aan Wederpartij de noodzakelijke volmachten en hulp verstrekken. Wederpartij vrijwaart Opdrachtgever tevens tegen alle schade en kosten waartoe die in een dergelijke procedure mocht worden veroordeeld alsook tegen de kosten van die procedure zelf waaronder, maar niet beperkt tot, de kosten die verband houden met het inwinnen van juridisch advies in verband daarmee.</text:p>
                  </text:list-item>
                  <text:list-item text:style-override="id1-3-2-2-1-2-10-2-6">
                    <text:number>8.6.</text:number>
                    <text:p text:style-name="al">Wederpartij treft in geval van een gestelde inbreuk op het intellectuele eigendomsrecht van derden, op zijn kosten alle maatregelen die kunnen bijdragen tot het voorkomen van stagnatie van Opdrachtgevers bedrijfsvoering en tot het beperken van door Opdrachtgever als gevolg daarvan te maken kosten en/of te lijden schade.</text:p>
                  </text:list-item>
                  <text:list-item text:style-override="id1-3-2-2-1-2-10-2-7">
                    <text:number>8.7.</text:number>
                    <text:p text:style-name="al">Onverminderd het bepaalde in artikel 8.5 en 8.6 kan Opdrachtgever, indien derden hem ter zake van schending van intellectuele eigendomsrechten in rechte betrekken, de Overeenkomst buiten rechte geheel of gedeeltelijk ontbinden, een en ander onverminderd zijn verdere rechten jegens Wederpartij, waaronder maar niet beperkt, tot enig recht op schadevergoeding.</text:p>
                  </text:list-item>
                </text:list>
                <text:p text:style-name="al"/>
              </text:section>
              <text:section text:name="artikel_id1-3-2-2-1-2-11" text:style-name="artikel">
                <text:p text:style-name="artikel_kop_titel"><text:span text:style-name="artikel_kop_label">Artikel</text:span> <text:span text:style-name="artikel_kop_nr">9:</text:span> Documentatie </text:p>
                <text:list text:style-name="id1-3-2-2-1-2-11-2">
                  <text:list-item text:style-override="id1-3-2-2-1-2-11-2-1">
                    <text:number>9.1.</text:number>
                    <text:p text:style-name="al">Documentatie is zodanig opgesteld dat de Prestatie met behulp daarvan door Opdrachtgever en derden naar behoren kan worden gebruikt, beheerd en onderhouden.</text:p>
                  </text:list-item>
                  <text:list-item text:style-override="id1-3-2-2-1-2-11-2-2">
                    <text:number>9.2.</text:number>
                    <text:p text:style-name="al">Opdrachtgever mag Documentatie, zonder daarvoor een nadere vergoeding verschuldigd te zijn, verveelvoudigen, wijzigen en voor gebruik binnen zijn organisatie openbaar maken, mits daarop voorkomende aanduidingen van auteursrechten e.d. worden gehandhaafd.</text:p>
                  </text:list-item>
                </text:list>
                <text:p text:style-name="al"/>
              </text:section>
              <text:section text:name="artikel_id1-3-2-2-1-2-12" text:style-name="artikel">
                <text:p text:style-name="artikel_kop_titel"><text:span text:style-name="artikel_kop_label">Artikel</text:span> <text:span text:style-name="artikel_kop_nr">10:</text:span> Vergunningen </text:p>
                <text:list text:style-name="id1-3-2-2-1-2-12-2">
                  <text:list-item text:style-override="id1-3-2-2-1-2-12-2-1">
                    <text:number>10.1.</text:number>
                    <text:p text:style-name="al">Voor zover voor de uitvoering van de Overeenkomst krachtens enig nationaal of internationaal voorschrift een vergunning is vereist, is Wederpartij verantwoordelijk voor het verkrijgen en behouden van een dergelijke vergunning.</text:p>
                  </text:list-item>
                  <text:list-item text:style-override="id1-3-2-2-1-2-12-2-2">
                    <text:number>10.2.</text:number>
                    <text:p text:style-name="al">Wederpartij stelt Opdrachtgever onverwijld in kennis van alles wat naar zijn oordeel strijd met de vergunning oplevert of kan opleveren.</text:p>
                  </text:list-item>
                </text:list>
                <text:p text:style-name="al"/>
              </text:section>
              <text:section text:name="artikel_id1-3-2-2-1-2-13" text:style-name="artikel">
                <text:p text:style-name="artikel_kop_titel"><text:span text:style-name="artikel_kop_label">Artikel</text:span> <text:span text:style-name="artikel_kop_nr">11:</text:span> Acceptatie </text:p>
                <text:list text:style-name="id1-3-2-2-1-2-13-2">
                  <text:list-item text:style-override="id1-3-2-2-1-2-13-2-1">
                    <text:number>11.1.</text:number>
                    <text:p text:style-name="al">Opdrachtgever is niet gehouden tot enige betaling aan de Wederpartij alvorens Acceptatie heeft plaatsgevonden. Betalingen die voorafgaand aan Acceptatie worden verricht, vinden steeds plaats onder de opschortende voorwaarde van Acceptatie.  </text:p>
                  </text:list-item>
                  <text:list-item text:style-override="id1-3-2-2-1-2-13-2-2">
                    <text:number>11.2.</text:number>
                    <text:p text:style-name="al">Opdrachtgever deelt binnen 30 dagen na Oplevering c.q. Aflevering aan Wederpartij mee of hij de Prestatie accepteert. Hij kan dat doen door een expliciet daarvoor bedoelde mededeling of door toezending van het testverslag als bedoeld in artikel 58.3 indien de Maatwerkprogrammatuur daarin wordt goedgekeurd.</text:p>
                  </text:list-item>
                  <text:list-item text:style-override="id1-3-2-2-1-2-13-2-3">
                    <text:number>11.3.</text:number>
                    <text:p text:style-name="al">Acceptatie omvat de Documentatie.</text:p>
                  </text:list-item>
                  <text:list-item text:style-override="id1-3-2-2-1-2-13-2-4">
                    <text:number>11.4.</text:number>
                    <text:p text:style-name="al">Indien Opdrachtgever niet in staat is om binnen de in artikel 11.2 genoemde termijn aan Wederpartij mee te delen of hij de Prestatie accepteert, meldt hij dat voor afloop van die termijn aan Wederpartij onder opgaaf van redenen en van de termijn waarbinnen hij alsnog wel aan Wederpartij zal meedelen of hij de Prestatie accepteert.</text:p>
                  </text:list-item>
                  <text:list-item text:style-override="id1-3-2-2-1-2-13-2-5">
                    <text:number>11.5.</text:number>
                    <text:p text:style-name="al">Bij het uitblijven van enige mededeling als bedoeld in artikel 11.2 of 11.4 alsmede in het geval de aanvullende termijn voor Acceptatie, als bedoeld in artikel 11.4, zonder nader bericht van Opdrachtgever is verstreken, geldt de Prestatie als door Opdrachtgever geaccepteerd. </text:p>
                  </text:list-item>
                  <text:list-item text:style-override="id1-3-2-2-1-2-13-2-6">
                    <text:number>11.6.</text:number>
                    <text:p text:style-name="al">Indien Opdrachtgever de Prestatie accepteert ondanks de geconstateerde aanwezigheid van een of meer Gebreken, stelt hij de Wederpartij daarvan bij de mededeling of in het testverslag bedoeld in artikel 11.2, in kennis. Wederpartij herstelt die Gebreken met in achtneming van het bepaalde in artikel 12.6.</text:p>
                  </text:list-item>
                </text:list>
                <text:p text:style-name="al"/>
              </text:section>
              <text:section text:name="artikel_id1-3-2-2-1-2-14" text:style-name="artikel">
                <text:p text:style-name="artikel_kop_titel"><text:span text:style-name="artikel_kop_label">Artikel</text:span> <text:span text:style-name="artikel_kop_nr">12:</text:span> Verplichtingen van de Wederpartij </text:p>
                <text:list text:style-name="id1-3-2-2-1-2-14-2">
                  <text:list-item text:style-override="id1-3-2-2-1-2-14-2-1">
                    <text:number>12.1.</text:number>
                    <text:p text:style-name="al">Wederpartij verplicht zich ertoe dat hij alleen Personeel inzet dat beschikt over de overeengekomen dan wel voor het verrichten van de Prestatie benodigde vaardigheden en kwalificaties, rekening houdend met de aard van de te leveren Prestatie en de wijze waarop Wederpartij zich als deskundige heeft gepresenteerd. Hij verplicht zich er tevens toe het door hem ingezette Personeel voldoet aan de eisen die dienaangaande aan een vergelijkbare dienstverlener als redelijk bekwaam en redelijk handelend vakgenoot mogen worden gesteld.</text:p>
                  </text:list-item>
                  <text:list-item text:style-override="id1-3-2-2-1-2-14-2-2">
                    <text:number>12.2.</text:number>
                    <text:p text:style-name="al">Wederpartij verplicht zich ertoe dat hij geen Personeel aan Opdrachtgever ter beschikking stelt of bij deze werkzaam laat zijn dat tevens werkzaam is voor derden indien dat Personeel daardoor in een belangenconflict kan komen.</text:p>
                  </text:list-item>
                  <text:list-item text:style-override="id1-3-2-2-1-2-14-2-3">
                    <text:number>12.3.</text:number>
                    <text:p text:style-name="al">Wederpartij verplicht zich ertoe, voor de duur van twaalf maanden na Acceptatie, dat hij Gebreken voor zijn rekening herstelt. Indien Opdrachtgever een beroep wil doen op deze verplichting, stelt hij Wederpartij daarvan schriftelijk en in spoedgevallen telefonisch op de hoogte. Wederpartij herstelt Gebreken onverwijld rekening houdend met de ernst en de aard daarvan. Herstel vindt waar nodig plaats in overleg met Opdrachtgever. Indien Wederpartij aantoont dat sprake is van een Gebrek dat Opdrachtgever redelijkerwijs bij het uitvoeren van de Acceptatieprocedure had moeten constateren mag hij extra kosten die als gevolg daarvan met het herstel van dat Gebrek zijn gemoeid aan Opdrachtgever in rekening brengen. </text:p>
                  </text:list-item>
                  <text:list-item text:style-override="id1-3-2-2-1-2-14-2-4">
                    <text:number>12.4.</text:number>
                    <text:p text:style-name="al">Indien Wederpartij ter uitvoering van de verplichting als bedoeld in artikel 12.3 een tijdelijke oplossing aanbrengt, vergoedt hij schade die Opdrachtgever als gevolg daarvan lijdt. Artikel 26 is daarbij van overeenkomstige toepassing.</text:p>
                  </text:list-item>
                  <text:list-item text:style-override="id1-3-2-2-1-2-14-2-5">
                    <text:number>12.5.</text:number>
                    <text:p text:style-name="al">Wederpartij verplicht zich ertoe in aanvulling op artikel 12.3 dat hij Gebreken die Opdrachtgever tijdens de Acceptatieprocedure heeft geconstateerd, maar die voor Opdrachtgever geen reden vormden om niet tot Acceptatie over te gaan, met bekwame spoed na Acceptatie voor zijn rekening zal herstellen.</text:p>
                  </text:list-item>
                  <text:list-item text:style-override="id1-3-2-2-1-2-14-2-6">
                    <text:number>12.6.</text:number>
                    <text:p text:style-name="al">De in artikel 12.3 bedoelde verplichting geldt niet voor zover Wederpartij aantoont dat een Gebrek is ontstaan als gevolg van een, zonder zijn toestemming, door Opdrachtgever of een door deze ingeschakelde derde in de Prestatie aangebrachte wijziging. De verplichting geldt evenmin indien een Gebrek aantoonbaar het gevolg is van onjuist, onzorgvuldig of ondeskundig gebruik van de Prestatie door Opdrachtgever.</text:p>
                  </text:list-item>
                  <text:list-item text:style-override="id1-3-2-2-1-2-14-2-7">
                    <text:number>12.7.</text:number>
                    <text:p text:style-name="al">Wederpartij verplicht zich ertoe dat hij de Prestatie tot 5 jaar na datum van Acceptatie zal onderhouden, waarvan tenminste 3 jaar op de wijze zoals opgenomen in de Bijzondere bepalingen Onderhoud.</text:p>
                  </text:list-item>
                  <text:list-item text:style-override="id1-3-2-2-1-2-14-2-8">
                    <text:number>12.8.</text:number>
                    <text:p text:style-name="al">Opdrachtgever kan, indien Opdrachtnemer in verzuim is, Opdrachtnemer verplichten een door de Opdrachtgever aangewezen derde toe te staan het Gebrek te analyseren en een herstelplan op te stellen. Opdrachtnemer dient de herstelmaatregelen in het herstelplan voor eigen rekening uit te voeren. Opdrachtgever kan de kosten van de derde op de Opdrachtnemer verhalen.</text:p>
                  </text:list-item>
                </text:list>
                <text:p text:style-name="al"/>
              </text:section>
              <text:section text:name="artikel_id1-3-2-2-1-2-15" text:style-name="artikel">
                <text:p text:style-name="artikel_kop_titel"><text:span text:style-name="artikel_kop_label">Artikel</text:span> <text:span text:style-name="artikel_kop_nr">13:</text:span> Ondersteuning en Onderhoud</text:p>
                <text:list text:style-name="id1-3-2-2-1-2-15-2">
                  <text:list-item text:style-override="id1-3-2-2-1-2-15-2-1">
                    <text:number>13.1.</text:number>
                    <text:p text:style-name="al">Wederpartij maakt Opdrachtgever en diens Personeel op verzoek vertrouwd met het gebruik van de Prestatie. Indien Wederpartij tevens belast is geweest met de Implementatie van de Prestatie, wordt die ondersteuning in beginsel gegeven door Personeel dat daarbij betrokken is geweest.</text:p>
                  </text:list-item>
                  <text:list-item text:style-override="id1-3-2-2-1-2-15-2-2">
                    <text:number>13.2.</text:number>
                    <text:p text:style-name="al">Aard, omvang, duur en (indien van toepassing) kosten van de ondersteuning worden afzonderlijk in de Overeenkomst vermeld.</text:p>
                  </text:list-item>
                  <text:list-item text:style-override="id1-3-2-2-1-2-15-2-3">
                    <text:number>13.3.</text:number>
                    <text:p text:style-name="al">Indien Opdrachtgever dat wenst onderhoudt Wederpartij de Prestatie met inachtneming van het bepaalde in artikel 12.8.</text:p>
                  </text:list-item>
                </text:list>
                <text:p text:style-name="al"/>
              </text:section>
              <text:section text:name="artikel_id1-3-2-2-1-2-16" text:style-name="artikel">
                <text:p text:style-name="artikel_kop_titel"><text:span text:style-name="artikel_kop_label">Artikel</text:span> <text:span text:style-name="artikel_kop_nr">14:</text:span> Facturering, korting en Meerwerk</text:p>
                <text:list text:style-name="id1-3-2-2-1-2-16-2">
                  <text:list-item text:style-override="id1-3-2-2-1-2-16-2-1">
                    <text:number>14.1.</text:number>
                    <text:p text:style-name="al">Het recht op facturering ontstaat zodra Opdrachtgever de Prestatie heeft geaccepteerd zoals bedoeld in artikel 11.1 of 11.4.</text:p>
                  </text:list-item>
                  <text:list-item text:style-override="id1-3-2-2-1-2-16-2-2">
                    <text:number>14.2.</text:number>
                    <text:p text:style-name="al">Wederpartij factureert op de in de Overeenkomst voorgeschreven wijze.</text:p>
                  </text:list-item>
                  <text:list-item text:style-override="id1-3-2-2-1-2-16-2-3">
                    <text:number>14.3.</text:number>
                    <text:p text:style-name="al">Wederpartij verzendt de factuur elektronisch zodat deze met inachtneming van de door Opdrachtgever gegeven specificaties elektronisch kan worden ontvangen en verwerkt.</text:p>
                  </text:list-item>
                  <text:list-item text:style-override="id1-3-2-2-1-2-16-2-4">
                    <text:number>14.4.</text:number>
                    <text:p text:style-name="al">Een overeengekomen korting op de Vergoeding of boete komt Opdrachtgever toe onverminderd diens andere rechten of vorderingen, waaronder begrepen, maar niet beperkt tot:</text:p>
                    <text:list text:style-name="id1-3-2-2-1-2-16-2-4-3">
                      <text:list-item text:style-override="id1-3-2-2-1-2-16-2-4-3-1">
                        <text:number>a.</text:number>
                        <text:p text:style-name="al">zijn vordering tot nakoming van de overeengekomen verplichting tot het verrichten van de Prestatie;</text:p>
                      </text:list-item>
                      <text:list-item text:style-override="id1-3-2-2-1-2-16-2-4-3-2">
                        <text:number>b.</text:number>
                        <text:p text:style-name="al">zijn recht op schadevergoeding en/of;</text:p>
                      </text:list-item>
                      <text:list-item text:style-override="id1-3-2-2-1-2-16-2-4-3-3">
                        <text:number>c.</text:number>
                        <text:p text:style-name="al">zijn recht op ontbinding.</text:p>
                      </text:list-item>
                    </text:list>
                  </text:list-item>
                  <text:list-item text:style-override="id1-3-2-2-1-2-16-2-5">
                    <text:number>14.5.</text:number>
                    <text:p text:style-name="al">Meerwerk wordt tijdig aan Opdrachtgever gemeld, steeds apart gefactureerd en komt niet voor vergoeding in aanmerking dan na instemming van Opdrachtgever.</text:p>
                  </text:list-item>
                </text:list>
                <text:p text:style-name="al"/>
              </text:section>
              <text:section text:name="artikel_id1-3-2-2-1-2-17" text:style-name="artikel">
                <text:p text:style-name="artikel_kop_titel"><text:span text:style-name="artikel_kop_label">Artikel</text:span> <text:span text:style-name="artikel_kop_nr">15:</text:span> Betaling en controle </text:p>
                <text:list text:style-name="id1-3-2-2-1-2-17-2">
                  <text:list-item text:style-override="id1-3-2-2-1-2-17-2-1">
                    <text:number>15.1.</text:number>
                    <text:p text:style-name="al">Opdrachtgever voldoet de door hem op basis van de Overeenkomst aan Wederpartij verschuldigde bedragen uiterlijk binnen 30 dagen na ontvangst van de factuur indien deze voldoet aan het bepaalde in artikel 14.2. De termijn van 30 dagen begint te lopen vanaf de datum van ontvangst van de factuur of, wanneer het moment van Acceptatie later gelegen is, vanaf die datum.</text:p>
                  </text:list-item>
                  <text:list-item text:style-override="id1-3-2-2-1-2-17-2-2">
                    <text:number>15.2.</text:number>
                    <text:p text:style-name="al">Indien Opdrachtgever een factuur zonder geldige reden niet binnen de in artikel 15.1 bedoelde termijn heeft voldaan, is hij van rechtswege de wettelijke rente als bedoeld in artikel 6:119a Burgerlijk Wetboek over het openstaande bedrag verschuldigd. De kosten- en rentevergoeding wordt voldaan op vordering van Wederpartij. Wederpartij heeft geen recht op rentevergoeding, indien de desbetreffende factuur niet voldoet aan overeengekomen vereisten.</text:p>
                  </text:list-item>
                  <text:list-item text:style-override="id1-3-2-2-1-2-17-2-3">
                    <text:number>15.3.</text:number>
                    <text:p text:style-name="al">Opdrachtgever kan een door Wederpartij toegezonden factuur door een door hem aan te wijzen accountant als bedoeld in artikel 2:393 lid 1 Burgerlijk Wetboek op inhoudelijke juistheid laten controleren. Wederpartij verleent deze accountant inzage in boeken en bescheiden en verstrekt hem alle gegevens en informatie die hij verlangt. De controle is vertrouwelijk en strekt zich niet verder uit dan voor het verifiëren van de factuur is vereist. De accountant brengt zijn rapportage met bekwame spoed aan beide Partijen uit. De kosten van het accountantsonderzoek komen voor rekening van Opdrachtgever, tenzij uit het onderzoek van de accountant blijkt dat de factuur niet juist of onvolledig is, in welk geval de kosten van het accountantsonderzoek voor rekening van Wederpartij komen.</text:p>
                  </text:list-item>
                  <text:list-item text:style-override="id1-3-2-2-1-2-17-2-4">
                    <text:number>15.4.</text:number>
                    <text:p text:style-name="al">Opdrachtgever kan de betaling van een factuur of het deel daarvan waarover tussen Partijen geen overeenstemming bestaat opschorten gedurende de periode van het accountantsonderzoek. Van deze bevoegdheid maakt Opdrachtgever uitsluitend gebruik, indien bij hem in redelijkheid twijfel kan bestaan over de juistheid van de desbetreffende factuur. Gedurende de periode van de opschorting heeft de Wederpartij geen recht op rentevergoeding.</text:p>
                  </text:list-item>
                  <text:list-item text:style-override="id1-3-2-2-1-2-17-2-5">
                    <text:number>15.5.</text:number>
                    <text:p text:style-name="al">In geval van overschrijding van een betalingstermijn door Opdrachtgever of (gedeeltelijke) niet-betaling door Opdrachtgever van een factuur omdat deze van mening is dat de factuur onjuist of de Prestatie ondeugdelijk is, doet Wederpartij afstand van enig recht om de werkzaamheden op te schorten of te beëindigen.</text:p>
                  </text:list-item>
                </text:list>
                <text:p text:style-name="al"/>
              </text:section>
              <text:section text:name="artikel_id1-3-2-2-1-2-18" text:style-name="artikel">
                <text:p text:style-name="artikel_kop_titel"><text:span text:style-name="artikel_kop_label">Artikel</text:span> <text:span text:style-name="artikel_kop_nr">16:</text:span> Arbeidsvoorwaarden</text:p>
                <text:list text:style-name="id1-3-2-2-1-2-18-2">
                  <text:list-item text:style-override="id1-3-2-2-1-2-18-2-1">
                    <text:number>16.1.</text:number>
                    <text:p text:style-name="al">Opdrachtnemer houdt zich bij het verrichten van de Prestatie aan de geldende wet- en regelgeving op het gebied van arbeidsvoorwaarden en aan de CAO die voor zijn Personeel van toepassing is.</text:p>
                  </text:list-item>
                  <text:list-item text:style-override="id1-3-2-2-1-2-18-2-2">
                    <text:number>16.2.</text:number>
                    <text:p text:style-name="al">Opdrachtnemer legt alle arbeidsvoorwaardelijke afspraken ten behoeve van het verrichten van de Prestatie op een inzichtelijke en toegankelijke wijze vast.</text:p>
                  </text:list-item>
                  <text:list-item text:style-override="id1-3-2-2-1-2-18-2-3">
                    <text:number>16.3.</text:number>
                    <text:p text:style-name="al">Opdrachtnemer verschaft desgevraagd en onverwijld aan bevoegde instanties toegang tot deze arbeidsvoorwaardelijke afspraken en werkt mee aan controles, audits of loonvalidatie.</text:p>
                  </text:list-item>
                  <text:list-item text:style-override="id1-3-2-2-1-2-18-2-4">
                    <text:number>16.4.</text:number>
                    <text:p text:style-name="al">Opdrachtnemer verschaft desgevraagd en onverwijld aan Opdrachtgever toegang tot de in lid 3 genoemde arbeidsvoorwaardelijke afspraken indien Opdrachtgever dit noodzakelijk acht in verband met het voorkomen van of de behandeling van een loonvordering aangaande verrichte arbeid ten behoeve van het verrichten van de Prestatie</text:p>
                  </text:list-item>
                  <text:list-item text:style-override="id1-3-2-2-1-2-18-2-5">
                    <text:number>16.5.</text:number>
                    <text:p text:style-name="al">Opdrachtnemer legt de verplichtingen voortvloeiend uit de vorige leden onverkort op aan alle Partijen waarmee hij contracten aangaat ten behoeve van het verrichten van de Prestatieiensten en bedingt tevens dat deze Partijen vervolgens bedoelde verplichtingen onverkort opleggen aan alle Partijen met wie zij op hun beurt contracten aangaan ten behoeve van het verrichten van de Prestatie.</text:p>
                  </text:list-item>
                </text:list>
                <text:p text:style-name="al"/>
              </text:section>
              <text:section text:name="artikel_id1-3-2-2-1-2-19" text:style-name="artikel">
                <text:p text:style-name="artikel_kop_titel"><text:span text:style-name="artikel_kop_label">Artikel</text:span> <text:span text:style-name="artikel_kop_nr">17:</text:span> Geheimhouding </text:p>
                <text:list text:style-name="id1-3-2-2-1-2-19-2">
                  <text:list-item text:style-override="id1-3-2-2-1-2-19-2-1">
                    <text:number>17.1.</text:number>
                    <text:p text:style-name="al">Partijen maken hetgeen hen bij de uitvoering van de Overeenkomst ter kennis komt, en waarvan zij het vertrouwelijke karakter kennen of redelijkerwijs kunnen vermoeden, op geen enkele wijze verder bekend behalve voor zover enig wettelijk voorschrift, een toezichthouder of een uitspraak van de rechter hen tot het bekendmaken daarvan verplicht. Met een uitspraak van de rechter wordt in dit verband gelijkgesteld een uitspraak van een instantie die ingevolge artikel 37.1 bevoegd is om het geschil te beslechten indien Partijen een andere vorm van geschillenbeslechting zijn overeengekomen.</text:p>
                  </text:list-item>
                  <text:list-item text:style-override="id1-3-2-2-1-2-19-2-2">
                    <text:number>17.2.</text:number>
                    <text:p text:style-name="al">Partijen verplichten hun Personeel om de geheimhoudingsverplichting opgenomen in artikel 17.1 na te komen.</text:p>
                  </text:list-item>
                  <text:list-item text:style-override="id1-3-2-2-1-2-19-2-3">
                    <text:number>17.3.</text:number>
                    <text:p text:style-name="al">Wederpartij verleent op verzoek van Opdrachtgever haar medewerking aan het uitoefenen van toezicht door of namens Opdrachtgever op de bewaring en het gebruik van vertrouwelijke informatie door Wederpartij.</text:p>
                  </text:list-item>
                  <text:list-item text:style-override="id1-3-2-2-1-2-19-2-4">
                    <text:number>17.4.</text:number>
                    <text:p text:style-name="al">Wederpartij stelt alle gegevens die zij in het kader van de uitvoering van de Overeenkomst onder zich heeft, inclusief eventueel daarvan gemaakte kopieën, op diens eerste verzoek aan Opdrachtgever ter beschikking.</text:p>
                  </text:list-item>
                  <text:list-item text:style-override="id1-3-2-2-1-2-19-2-5">
                    <text:number>17.5.</text:number>
                    <text:p text:style-name="al">De Partij die de in artikel 17.1 opgenomen geheimhoudingsverplichting schendt, is aan de andere Partij een onmiddellijk opeisbare boete verschuldigd van EURO 50.000,- (vijftigduizend) per overtreding. </text:p>
                  </text:list-item>
                </text:list>
                <text:p text:style-name="al"/>
              </text:section>
              <text:section text:name="artikel_id1-3-2-2-1-2-20" text:style-name="artikel">
                <text:p text:style-name="artikel_kop_titel"><text:span text:style-name="artikel_kop_label">Artikel</text:span> <text:span text:style-name="artikel_kop_nr">18:</text:span> Verwerking gegevens </text:p>
                <text:list text:style-name="id1-3-2-2-1-2-20-2">
                  <text:list-item text:style-override="id1-3-2-2-1-2-20-2-1">
                    <text:number>18.1.</text:number>
                    <text:p text:style-name="al">Onverminderd het bepaalde in dit artikel en artikel 8, gebruikt Wederpartij de door Opdrachtgever verstrekte, en de op basis daarvan in opdracht van Opdrachtgever gegenereerde, gegevens uitsluitend voor het verrichten van de Prestatie en voor zover dit gebruik noodzakelijk en proportioneel is voor deze Prestatie, tenzij er sprake is van andersluidende wettelijke voorschriften.</text:p>
                  </text:list-item>
                  <text:list-item text:style-override="id1-3-2-2-1-2-20-2-2">
                    <text:number>18.2.</text:number>
                    <text:p text:style-name="al">Voor zover Wederpartij in het kader van de Overeenkomst persoonsgegevens verwerkt ten behoeve van Opdrachtgever houdt hij zich aan de geldende wet- en regelgeving op het terrein van het beschermen van persoonsgegevens. Wederpartij verwerkt persoonsgegevens in voorkomend geval uitsluitend in opdracht en op basis van schriftelijke instructies van Opdrachtgever, tenzij er sprake is van andersluidende wettelijke voorschriften.</text:p>
                  </text:list-item>
                  <text:list-item text:style-override="id1-3-2-2-1-2-20-2-3">
                    <text:number>18.3.</text:number>
                    <text:p text:style-name="al">Partijen regelen de verwerking van persoonsgegevens door Wederpartij ten behoeve van Opdrachtgever bij Overeenkomst.</text:p>
                  </text:list-item>
                  <text:list-item text:style-override="id1-3-2-2-1-2-20-2-4">
                    <text:number>18.4.</text:number>
                    <text:p text:style-name="al">Partijen betrekken elkaar bij het voeren van verweer tegen aanspraken van derden in verband met de verwerking van persoonsgegevens in het kader van de Overeenkomst. </text:p>
                  </text:list-item>
                </text:list>
                <text:p text:style-name="al"/>
              </text:section>
              <text:section text:name="artikel_id1-3-2-2-1-2-21" text:style-name="artikel">
                <text:p text:style-name="artikel_kop_titel"><text:span text:style-name="artikel_kop_label">Artikel</text:span> <text:span text:style-name="artikel_kop_nr">19:</text:span> Beveiligingsprocedures en Informatiebeveiliging </text:p>
                <text:list text:style-name="id1-3-2-2-1-2-21-2">
                  <text:list-item text:style-override="id1-3-2-2-1-2-21-2-1">
                    <text:number>19.1.</text:number>
                    <text:p text:style-name="al">Voor zover de Prestatie bij Opdrachtgever wordt verricht draagt Wederpartij haar Personeel op de door Opdrachtgever aangegeven beveiligingsprocedures en huisregels in acht te nemen.</text:p>
                  </text:list-item>
                  <text:list-item text:style-override="id1-3-2-2-1-2-21-2-2">
                    <text:number>19.2.</text:number>
                    <text:p text:style-name="al">Opdrachtgever kan vorderen dat van Personeel van Wederpartij uiterlijk drie (3) Werkdagen voor aanvang van de werkzaamheden bij Opdrachtgever Verklaringen Omtrent het Gedrag worden overgelegd.</text:p>
                  </text:list-item>
                  <text:list-item text:style-override="id1-3-2-2-1-2-21-2-3">
                    <text:number>19.3.</text:number>
                    <text:p text:style-name="al">Opdrachtgever kan het Personeel van Wederpartij dat voor de uitvoering van de Overeenkomst is of wordt ingeschakeld, aan een veiligheidsonderzoek, overeenkomstig de bij Opdrachtgever gebruikelijke regels, (doen) onderwerpen. Wederpartij verleent aan dat onderzoek zijn volledige medewerking. Opdrachtgever kan op grond van de uitkomsten daarvan de inzet van het betrokken personeelslid bij de uitvoering van de Overeenkomst weigeren.</text:p>
                  </text:list-item>
                  <text:list-item text:style-override="id1-3-2-2-1-2-21-2-4">
                    <text:number>19.4.</text:number>
                    <text:p text:style-name="al">Wederpartij meldt de komst van zijn Personeel op een locatie van Opdrachtgever tijdig bij de contactpersoon van Opdrachtgever. Wederpartij zorgt ervoor dat zijn Personeel zich op verzoek van Opdrachtgever kan legitimeren en kan aantonen dat zij voor of namens haar werkzaam is. Opdrachtgever mag een ieder de toegang weigeren tot een fysieke locatie, tot het IT-netwerk of tot gegevens.</text:p>
                  </text:list-item>
                  <text:list-item text:style-override="id1-3-2-2-1-2-21-2-5">
                    <text:number>19.5.</text:number>
                    <text:p text:style-name="al">Indien een persoon die behoorde of behoort tot het Personeel van Wederpartij en in die hoedanigheid locaties van Opdrachtgever bezoekt, om wat voor reden ook niet meer voor Wederpartij werkzaam is respectievelijk zal zijn, meldt Wederpartij dat onverwijld aan de contactpersoon van Opdrachtgever.</text:p>
                  </text:list-item>
                  <text:list-item text:style-override="id1-3-2-2-1-2-21-2-6">
                    <text:number>19.6.</text:number>
                    <text:p text:style-name="al">Opdrachtnemer legt passende technische en organisatorische maatregelen ten uitvoer om gegevens te beveiligen tegen verlies of enige vorm van onrechtmatige verwerking. Deze maatregelen houden rekening met de kosten van de tenuitvoerlegging en de stand van de techniek, gelet op de risico’s die de verwerking en de aard van de te beschermen gegevens met zich meebrengen. Daarop aanvullend accepteert Opdrachtnemer de maatregelen uit of gebaseerd op de Baseline Informatiebeveiliging Overheid (BIO) en past deze toe op de diensten.</text:p>
                  </text:list-item>
                  <text:list-item text:style-override="id1-3-2-2-1-2-21-2-7">
                    <text:number>19.7.</text:number>
                    <text:p text:style-name="al">Wederpartij beëindigt Inbreuken zo spoedig mogelijk. Onverminderd voorgaande, informeert Wederpartij de Opdrachtgever zodra Wederpartij kennis heeft genomen van een Inbreuk.</text:p>
                  </text:list-item>
                  <text:list-item text:style-override="id1-3-2-2-1-2-21-2-8">
                    <text:number>19.8.</text:number>
                    <text:p text:style-name="al">Wederpartij informeert Opdrachtgever ook na een melding op grond van het vorige lid over ontwikkelingen betreffende de Inbreuk, waaronder over de maatregelen die hij treft om de Inbreuk op te heffen en in de toekomst te voorkomen.</text:p>
                  </text:list-item>
                  <text:list-item text:style-override="id1-3-2-2-1-2-21-2-9">
                    <text:number>19.9.</text:number>
                    <text:p text:style-name="al">Wederpartij laat het doen van meldingen aan toezichthouder(s) en bevoegde autoriteit(en) over aan Opdrachtgever, tenzij er sprake is van andersluidende wettelijke verplichtingen. Wederpartij verleent alle noodzakelijke medewerking aan het tijdig verschaffen van aanvullende informatie aan de toezichthouder(s), bevoegde autoriteit(en) en betrokkene(n). Partijen dragen elk de door henzelf in verband met de melding aan toezichthouder(s), bevoegde autoriteit(en) en betrokkene(n) te maken kosten.</text:p>
                  </text:list-item>
                </text:list>
                <text:p text:style-name="al"/>
              </text:section>
              <text:section text:name="artikel_id1-3-2-2-1-2-22" text:style-name="artikel">
                <text:p text:style-name="artikel_kop_titel"><text:span text:style-name="artikel_kop_label">Artikel</text:span> <text:span text:style-name="artikel_kop_nr">20:</text:span> Arbeidsomstandigheden </text:p>
                <text:list text:style-name="id1-3-2-2-1-2-22-2">
                  <text:list-item text:style-override="id1-3-2-2-1-2-22-2-1">
                    <text:number>20.1.</text:number>
                    <text:p text:style-name="al">Voor zover werkzaamheden bij Opdrachtgever worden uitgevoerd, zorgt Opdrachtgever voor een adequate en veilige werkplek.</text:p>
                  </text:list-item>
                  <text:list-item text:style-override="id1-3-2-2-1-2-22-2-2">
                    <text:number>20.2.</text:number>
                    <text:p text:style-name="al">Wederpartij draagt er zorg voor dat zijn Personeel tijdig bekend is met bij Opdrachtgever geldende voorschriften inzake arbeidsomstandigheden en stelt Opdrachtgever met bekwame spoed op de hoogte indien hem blijkt van omstandigheden die een inbreuk op die voorschriften (kunnen) maken.</text:p>
                  </text:list-item>
                </text:list>
                <text:p text:style-name="al"/>
              </text:section>
              <text:section text:name="artikel_id1-3-2-2-1-2-23" text:style-name="artikel">
                <text:p text:style-name="artikel_kop_titel"><text:span text:style-name="artikel_kop_label">Artikel</text:span> <text:span text:style-name="artikel_kop_nr">21:</text:span> Melding in publicaties en/of reclame-uitingen </text:p>
                <text:p text:style-name="al">Wederpartij maakt in publicaties (waaronder begrepen persberichten) of reclame-uitingen impliciet noch expliciet melding van de Prestatie en gebruikt de naam van Opdrachtgever niet als referentie, dan na toestemming van Opdrachtgever.</text:p>
                <text:p text:style-name="al"/>
              </text:section>
              <text:section text:name="artikel_id1-3-2-2-1-2-24" text:style-name="artikel">
                <text:p text:style-name="artikel_kop_titel"><text:span text:style-name="artikel_kop_label">Artikel</text:span> <text:span text:style-name="artikel_kop_nr">22:</text:span> Vervanging Personeel van Wederpartij </text:p>
                <text:list text:style-name="id1-3-2-2-1-2-24-2">
                  <text:list-item text:style-override="id1-3-2-2-1-2-24-2-1">
                    <text:number>22.1.</text:number>
                    <text:p text:style-name="al">Wederpartij vervangt Personeel alleen met voorafgaande toestemming van Opdrachtgever. Opdrachtgever weigert zijn toestemming niet op onredelijke gronden en kan daaraan voorwaarden verbinden.</text:p>
                  </text:list-item>
                  <text:list-item text:style-override="id1-3-2-2-1-2-24-2-2">
                    <text:number>22.2.</text:number>
                    <text:p text:style-name="al">Opdrachtgever kan vervanging verlangen van Personeel, indien hij de inzet daarvan om redenen in de persoon gelegen niet langer wenselijk acht.</text:p>
                  </text:list-item>
                  <text:list-item text:style-override="id1-3-2-2-1-2-24-2-3">
                    <text:number>22.3.</text:number>
                    <text:p text:style-name="al">Bij vervanging van Personeel brengt Wederpartij geen daarmee verband houdende kosten aan Opdrachtgever in rekening, tenzij Wederpartij aantoont dat het verzoek tot vervanging geen redelijke grondslag had.</text:p>
                  </text:list-item>
                  <text:list-item text:style-override="id1-3-2-2-1-2-24-2-4">
                    <text:number>22.4.</text:number>
                    <text:p text:style-name="al">Bij vervanging van Personeel stelt Wederpartij tegen hetzelfde tarief Personeel beschikbaar dat qua deskundigheid, opleiding en ervaring ten minste gelijkwaardig is aan het oorspronkelijk ingezette Personeel dan wel voldoet aan hetgeen Partijen te dien aanzien zijn overeengekomen.</text:p>
                  </text:list-item>
                </text:list>
                <text:p text:style-name="al"/>
              </text:section>
              <text:section text:name="artikel_id1-3-2-2-1-2-25" text:style-name="artikel">
                <text:p text:style-name="artikel_kop_titel"><text:span text:style-name="artikel_kop_label">Artikel</text:span> <text:span text:style-name="artikel_kop_nr">23:</text:span> Onderaanneming</text:p>
                <text:list text:style-name="id1-3-2-2-1-2-25-2">
                  <text:list-item text:style-override="id1-3-2-2-1-2-25-2-1">
                    <text:number>23.1.</text:number>
                    <text:p text:style-name="al">Bij het uitvoeren van de Overeenkomst mag Wederpartij alleen met voorafgaande toestemming van Opdrachtgever gebruik maken van de diensten van derden. Deze toestemming, waaraan door Opdrachtgever nadere voorwaarden kunnen worden verbonden, wordt niet zonder redelijke grond geweigerd.</text:p>
                  </text:list-item>
                  <text:list-item text:style-override="id1-3-2-2-1-2-25-2-2">
                    <text:number>23.2.</text:number>
                    <text:p text:style-name="al">Toestemming van Opdrachtgever laat de eigen verantwoordelijkheid en aansprakelijkheid van Wederpartij voor de nakoming van de krachtens de Overeenkomst op hem rustende verplichtingen en de krachtens de belasting-, zorgverzekerings- en sociale verzekeringswetgeving op hem als werkgever rustende verplichtingen, onverlet.</text:p>
                  </text:list-item>
                </text:list>
                <text:p text:style-name="al"/>
              </text:section>
              <text:section text:name="artikel_id1-3-2-2-1-2-26" text:style-name="artikel">
                <text:p text:style-name="artikel_kop_titel"><text:span text:style-name="artikel_kop_label">Artikel</text:span> <text:span text:style-name="artikel_kop_nr">24:</text:span> Overdracht rechten en verplichtingen </text:p>
                <text:list text:style-name="id1-3-2-2-1-2-26-2">
                  <text:list-item text:style-override="id1-3-2-2-1-2-26-2-1">
                    <text:number>24.1.</text:number>
                    <text:p text:style-name="al">Partijen dragen uit de Overeenkomst voortvloeiende rechten en verplichtingen, niet zonder toestemming van de andere Partij aan een derde over. Deze toestemming, waaraan voorwaarden kunnen worden verbonden, wordt niet zonder redelijke grond geweigerd.</text:p>
                  </text:list-item>
                  <text:list-item text:style-override="id1-3-2-2-1-2-26-2-2">
                    <text:number>24.2.</text:number>
                    <text:p text:style-name="al">Het eerste lid geldt niet ten aanzien van het vestigen van beperkte rechten zoals een pandrecht.</text:p>
                  </text:list-item>
                </text:list>
                <text:p text:style-name="al"/>
              </text:section>
              <text:section text:name="artikel_id1-3-2-2-1-2-27" text:style-name="artikel">
                <text:p text:style-name="artikel_kop_titel"><text:span text:style-name="artikel_kop_label">Artikel</text:span> <text:span text:style-name="artikel_kop_nr">25:</text:span> Dreigende vertraging </text:p>
                <text:list text:style-name="id1-3-2-2-1-2-27-2">
                  <text:list-item text:style-override="id1-3-2-2-1-2-27-2-1">
                    <text:number>25.1.</text:number>
                    <text:p text:style-name="al">Indien de uitvoering van de Prestatie vertraging dreigt te ondervinden, deelt Wederpartij dat onmiddellijk aan Opdrachtgever mee onder vermelding van de oorzaak en consequenties daarvan. Tevens stelt Wederpartij Opdrachtgever daarbij maatregelen voor om (verdere) vertraging te voorkomen.</text:p>
                  </text:list-item>
                  <text:list-item text:style-override="id1-3-2-2-1-2-27-2-2">
                    <text:number>25.2.</text:number>
                    <text:p text:style-name="al">Zo spoedig mogelijk na ontvangst van de in artikel 25.1 bedoelde mededeling, bericht Opdrachtgever aan Wederpartij of hij al dan niet instemt met de voorgestelde maatregelen. Instemming betekent niet dat Opdrachtgever de oorzaak van de dreigende vertraging erkent en laat zijn rechten jegens de Wederpartij onverlet.</text:p>
                  </text:list-item>
                </text:list>
                <text:p text:style-name="al"/>
              </text:section>
              <text:section text:name="artikel_id1-3-2-2-1-2-28" text:style-name="artikel">
                <text:p text:style-name="artikel_kop_titel"><text:span text:style-name="artikel_kop_label">Artikel</text:span> <text:span text:style-name="artikel_kop_nr">26:</text:span> Aansprakelijkheid </text:p>
                <text:list text:style-name="id1-3-2-2-1-2-28-2">
                  <text:list-item text:style-override="id1-3-2-2-1-2-28-2-1">
                    <text:number>26.1.</text:number>
                    <text:p text:style-name="al">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of indien uit een mededeling dan wel de houding van de andere Partij moet worden afgeleid dat deze in de nakoming van haar verplichting zal tekortschieten. De Partij die toerekenbaar tekortschiet in de nakoming van haar verplichtingen, is tegenover de andere Partij aansprakelijk voor de door deze geleden en/of te lijden schade.</text:p>
                  </text:list-item>
                  <text:list-item text:style-override="id1-3-2-2-1-2-28-2-2">
                    <text:number>26.2.</text:number>
                    <text:p text:style-name="al">De in artikel 26.1 bedoelde aansprakelijkheid voor persoons- en zaakschade en daaruit voortvloeiende schade, is beperkt tot een bedrag van EURO 1.250.000,- (één miljoen tweehonderdvijftigduizend) per gebeurtenis. Het aantal gebeurtenissen is beperkt tot vijf (5). Samenhangende gebeurtenissen worden daarbij aangemerkt als één gebeurtenis.</text:p>
                  </text:list-item>
                  <text:list-item text:style-override="id1-3-2-2-1-2-28-2-3">
                    <text:number>26.3.</text:number>
                    <text:p text:style-name="al">De in artikel 26.1 bedoelde aansprakelijkheid voor schade anders dan die bedoeld in artikel 26.2 is beperkt tot een bedrag van ten hoogste vier (4) maal de hoogte van de Vergoeding per gebeurtenis. Samenhangende gebeurtenissen worden daarbij aangemerkt als één gebeurtenis.</text:p>
                  </text:list-item>
                  <text:list-item text:style-override="id1-3-2-2-1-2-28-2-4">
                    <text:number>26.4.</text:number>
                    <text:p text:style-name="al">De in artikel 26.2 en artikel 26.3 opgenomen beperkingen van aansprakelijkheid komen te vervallen:</text:p>
                    <text:list text:style-name="id1-3-2-2-1-2-28-2-4-3">
                      <text:list-item text:style-override="id1-3-2-2-1-2-28-2-4-3-1">
                        <text:number>a.</text:number>
                        <text:p text:style-name="al">ingeval van aanspraken van derden op schadevergoeding ten gevolge van dood of letsel en/of;</text:p>
                      </text:list-item>
                      <text:list-item text:style-override="id1-3-2-2-1-2-28-2-4-3-2">
                        <text:number>b.</text:number>
                        <text:p text:style-name="al">indien sprake is van opzet of grove schuld aan de zijde van de andere Partij of diens Personeel en/of;</text:p>
                      </text:list-item>
                      <text:list-item text:style-override="id1-3-2-2-1-2-28-2-4-3-3">
                        <text:number>c.</text:number>
                        <text:p text:style-name="al">in geval van schending van intellectuele eigendomsrechten als bedoeld in artikel 8; en/of</text:p>
                      </text:list-item>
                      <text:list-item text:style-override="id1-3-2-2-1-2-28-2-4-3-4">
                        <text:number>d.</text:number>
                        <text:p text:style-name="al">in geval van aanspraken op schadevergoeding, ten gevolge van schending van wet- en regelgeving op het terrein van de bescherming van persoonsgegevens of handelen in strijd met de rechtmatige instructies van de verwerkingsverantwoordelijke. Onder schade wordt mede begrepen een door de toezichthoudende autoriteit opgelegde boete.</text:p>
                      </text:list-item>
                    </text:list>
                  </text:list-item>
                  <text:list-item text:style-override="id1-3-2-2-1-2-28-2-5">
                    <text:number>26.5.</text:number>
                    <text:p text:style-name="al">Alle verplichtingen, ook die krachtens de belasting-, zorgverzekerings- en sociale verzekeringswetgeving met betrekking tot Personeel van Wederpartij, komen ten laste van Wederpartij. Wederpartij vrijwaart Opdrachtgever tegen elke aansprakelijkheid die daarmee verband houdt.</text:p>
                  </text:list-item>
                </text:list>
                <text:p text:style-name="al"/>
              </text:section>
              <text:section text:name="artikel_id1-3-2-2-1-2-29" text:style-name="artikel">
                <text:p text:style-name="artikel_kop_titel"><text:span text:style-name="artikel_kop_label">Artikel</text:span> <text:span text:style-name="artikel_kop_nr">27:</text:span> Overmacht </text:p>
                <text:list text:style-name="id1-3-2-2-1-2-29-2">
                  <text:list-item text:style-override="id1-3-2-2-1-2-29-2-1">
                    <text:number>27.1.</text:number>
                    <text:p text:style-name="al">Een tekortkoming in de nakoming van de Overeenkomst die niet te wijten is aan schuld van een Partij en evenmin krachtens, wet, rechtshandeling of in het maatschappelijk rechtsverkeer geldende opvatting voor haar rekening komt levert overmacht op.</text:p>
                  </text:list-item>
                  <text:list-item text:style-override="id1-3-2-2-1-2-29-2-2">
                    <text:number>27.2.</text:number>
                    <text:p text:style-name="al">Onder overmacht aan de zijde van Wederpartij wordt in ieder geval niet verstaan: gebrek aan personeel, stakingen, ziekte van Personeel, verlate aanlevering of ongeschiktheid van voor het verrichten van de Prestatie benodigde goederen dan wel liquiditeits- of solvabiliteitsproblemen.</text:p>
                  </text:list-item>
                  <text:list-item text:style-override="id1-3-2-2-1-2-29-2-3">
                    <text:number>27.3.</text:number>
                    <text:p text:style-name="al">Indien Wederpartij terzake van een tekortkoming als bedoeld in artikel 27.1 aanspraak kan maken op enig voordeel dat hij bij behoorlijke nakoming van de Overeenkomst daarvan niet zou hebben gehad, vergoedt Wederpartij de door Opdrachtgever als gevolg van die tekortkoming geleden schade tot maximaal de waarde van het in de vorige volzin bedoelde voordeel. Het bepaalde in artikel 26 leden 2 en 3 is daarbij van toepassing.</text:p>
                  </text:list-item>
                </text:list>
                <text:p text:style-name="al"/>
              </text:section>
              <text:section text:name="artikel_id1-3-2-2-1-2-30" text:style-name="artikel">
                <text:p text:style-name="artikel_kop_titel"><text:span text:style-name="artikel_kop_label">Artikel</text:span> <text:span text:style-name="artikel_kop_nr">28:</text:span> Gebreken in de samenwerking met andere programmatuur of apparatuur</text:p>
                <text:list text:style-name="id1-3-2-2-1-2-30-2">
                  <text:list-item text:style-override="id1-3-2-2-1-2-30-2-1">
                    <text:number>28.1.</text:number>
                    <text:p text:style-name="al">Wederpartij neemt op verzoek van Opdrachtgever deel aan overleg met door Opdrachtgever aangewezen andere wederpartijen en/of leveranciers van Opdrachtgever indien op enig moment blijkt dat de Prestatie niet goed functioneert in samenhang met andere bij Opdrachtgever in gebruik zijnde of te nemen programmatuur en/of producten.</text:p>
                  </text:list-item>
                  <text:list-item text:style-override="id1-3-2-2-1-2-30-2-2">
                    <text:number>28.2.</text:number>
                    <text:p text:style-name="al">Het overleg, bedoeld in artikel 28.1 is gericht op het achterhalen van de oorzaak van het onvoldoende in samenhang functioneren en het zo mogelijk vinden van een oplossing daarvoor. Aan het overleg en uitwerken van een oplossing verbonden redelijke kosten komen voor rekening van Opdrachtgever, tenzij het onvoldoende in samenhang functioneren toerekenbaar blijkt aan Wederpartij.</text:p>
                  </text:list-item>
                </text:list>
                <text:p text:style-name="al"/>
              </text:section>
              <text:section text:name="artikel_id1-3-2-2-1-2-31" text:style-name="artikel">
                <text:p text:style-name="artikel_kop_titel"><text:span text:style-name="artikel_kop_label">Artikel</text:span> <text:span text:style-name="artikel_kop_nr">29:</text:span> Verzekering </text:p>
                <text:list text:style-name="id1-3-2-2-1-2-31-2">
                  <text:list-item text:style-override="id1-3-2-2-1-2-31-2-1">
                    <text:number>29.1.</text:number>
                    <text:p text:style-name="al">Wederpartij heeft zich op een naar verkeersnormen passende en gebruikelijke wijze verzekerd en houdt zich zodanig verzekerd tegen wettelijke aansprakelijkheid.</text:p>
                  </text:list-item>
                  <text:list-item text:style-override="id1-3-2-2-1-2-31-2-2">
                    <text:number>29.2.</text:number>
                    <text:p text:style-name="al">De verzekering tegen wettelijke aansprakelijkheid biedt dekking voor ten minste EURO 1.250.000,- (één miljoen tweehonderdvijftigduizend) per aanspraak, met een minimale jaarlijkse uitkering van 200% van dit bedrag.</text:p>
                  </text:list-item>
                  <text:list-item text:style-override="id1-3-2-2-1-2-31-2-3">
                    <text:number>29.3.</text:number>
                    <text:p text:style-name="al">Wederpartij overlegt op verzoek onverwijld bewijs van premiebetaling aan Opdrachtgever waarbij Wederpartij, behoudens in het geval wettelijke verplichtingen daaraan in de weg staan, mededeling doet van eerdere claims onder dezelfde polis in het lopende verzekeringsjaar.</text:p>
                  </text:list-item>
                  <text:list-item text:style-override="id1-3-2-2-1-2-31-2-4">
                    <text:number>29.4.</text:number>
                    <text:p text:style-name="al">Wederpartij zal de verzekering als bedoeld in 29.1 van de Voorwaarden niet ten nadele van Opdrachtgever wijzigen.</text:p>
                  </text:list-item>
                </text:list>
                <text:p text:style-name="al"/>
              </text:section>
              <text:section text:name="artikel_id1-3-2-2-1-2-32" text:style-name="artikel">
                <text:p text:style-name="artikel_kop_titel"><text:span text:style-name="artikel_kop_label">Artikel</text:span> <text:span text:style-name="artikel_kop_nr">30:</text:span> Ontbinding en opzegging</text:p>
                <text:list text:style-name="id1-3-2-2-1-2-32-2">
                  <text:list-item text:style-override="id1-3-2-2-1-2-32-2-1">
                    <text:number>30.1.</text:number>
                    <text:p text:style-name="al">Onverminderd hetgeen in de Overeenkomst is vastgelegd, kan elk van de Partijen de Overeenkomst buiten rechte geheel of gedeeltelijk schriftelijk ontbinden tenzij de tekortkoming, gezien haar bijzondere aard of geringe betekenis, deze ontbinding met haar gevolgen niet rechtvaardigt. Voor zover nakoming niet blijvend of tijdelijk onmogelijk is, ontstaat de bevoegdheid tot ontbinding pas, wanneer de schuldenaar in verzuim is.</text:p>
                  </text:list-item>
                  <text:list-item text:style-override="id1-3-2-2-1-2-32-2-2">
                    <text:number>30.2.</text:number>
                    <text:p text:style-name="al">In geval van overmacht gaan Partijen niet eerder tot ontbinding over dan na het verstrijken van een termijn van 15 Werkdagen gerekend vanaf de datum waarop de omstandigheid die de overmacht oplevert ontstond.</text:p>
                  </text:list-item>
                  <text:list-item text:style-override="id1-3-2-2-1-2-32-2-3">
                    <text:number>30.3.</text:number>
                    <text:p text:style-name="al">Opdrachtgever kan zonder voorafgaande aanmaning of ingebrekestelling met onmiddellijke ingang buiten rechte de Overeenkomst schriftelijk ontbinden, indien Wederpartij (voorlopige) surseance van betaling aanvraagt, Wederpartij zijn faillissement aanvraagt of in staat van faillissement wordt verklaard, de onderneming van Wederpartij wordt ontbonden, Wederpartij zijn onderneming staakt, sprake is van een ingrijpende wijziging in de zeggenschap over de activiteiten van de onderneming van Wederpartij, op een aanmerkelijk deel van het vermogen van Wederpartij beslag wordt gelegd of Wederpartij anderszins niet langer in staat moet worden geacht de verplichtingen uit de Overeenkomst na te komen. Deze bevoegdheid geldt ook indien zich gedurende de looptijd van de Overeenkomst ten aanzien van Wederpartij uitsluitingsgronden voordoen als bedoeld in artikel 2.86 van de Aanbestedingswet 2012.</text:p>
                  </text:list-item>
                  <text:list-item text:style-override="id1-3-2-2-1-2-32-2-4">
                    <text:number>30.4.</text:number>
                    <text:p text:style-name="al">Opdrachtgever kan de Overeenkomst ook op de in artikel 30.3 van de Voorwaarden aangegeven wijze ontbinden indien hij op goede gronden aanneemt dat de rechter op een daartoe strekkende vordering de overeenkomst zal vernietigen. Wederpartij heeft alsdan aanspraak op vergoeding van in redelijkheid voor de uitvoering van de Overeenkomst gemaakte kosten en in verband daarmee in redelijkheid voor de toekomst reeds aangegane verplichtingen. Indien Opdrachtgever echter aantoont dat de onrechtmatigheid (mede) aan Wederpartij toerekenbaar is, komt Wederpartij geen vergoeding toe.</text:p>
                  </text:list-item>
                  <text:list-item text:style-override="id1-3-2-2-1-2-32-2-5">
                    <text:number>30.5.</text:number>
                    <text:p text:style-name="al">Indien Opdrachtgever met Wederpartij twee of meer samenhangende Overeenkomsten heeft gesloten, mag Opdrachtgever in de gevallen bedoeld in artikel 30.1, 30.3 en 30.4 van de Voorwaarden ook de andere Overeenkomst(en) op de aangegeven wijze ontbinden. Van samenhang als hiervoor bedoeld, moet blijken uit de (bijbehorende) Overeenkomsten.</text:p>
                  </text:list-item>
                  <text:list-item text:style-override="id1-3-2-2-1-2-32-2-6">
                    <text:number>30.6.</text:number>
                    <text:p text:style-name="al">Indien sprake is van een Opdracht kan Opdrachtgever deze schriftelijk opzeggen eventueel ook met onmiddellijke ingang. Tussen Opdrachtgever en Opdrachtnemer vindt in dat geval afrekening plaats op basis van de door Opdrachtnemer ter uitvoering van de Overeenkomst ten tijde van de opzegging reeds verrichte werkzaamheden, in redelijkheid gemaakte kosten en in redelijkheid voor de toekomst reeds aangegane verplichtingen. Opdrachtgever is niet verplicht Opdrachtnemer op enig andere wijze schadeloos te stellen voor de gevolgen van de opzegging van de Overeenkomst.</text:p>
                  </text:list-item>
                </text:list>
                <text:p text:style-name="al"/>
              </text:section>
              <text:section text:name="artikel_id1-3-2-2-1-2-33" text:style-name="artikel">
                <text:p text:style-name="artikel_kop_titel"><text:span text:style-name="artikel_kop_label">Artikel</text:span> <text:span text:style-name="artikel_kop_nr">31:</text:span> Behoud recht om nakoming te vorderen </text:p>
                <text:list text:style-name="id1-3-2-2-1-2-33-2">
                  <text:list-item text:style-override="id1-3-2-2-1-2-33-2-1">
                    <text:number>31.1.</text:number>
                    <text:p text:style-name="al">Het nalaten door één van de Partijen om binnen een in de Overeenkomst genoemde termijn nakoming van enige bepaling daaruit te verlangen, tast het recht om daarvan alsnog nakoming te verlangen niet aan, tenzij de desbetreffende Partij schriftelijk uitdrukkelijk met de niet-nakoming heeft ingestemd.</text:p>
                  </text:list-item>
                </text:list>
                <text:p text:style-name="al"/>
              </text:section>
              <text:section text:name="artikel_id1-3-2-2-1-2-34" text:style-name="artikel">
                <text:p text:style-name="artikel_kop_titel"><text:span text:style-name="artikel_kop_label">Artikel</text:span> <text:span text:style-name="artikel_kop_nr">32:</text:span> Exitclausule </text:p>
                <text:list text:style-name="id1-3-2-2-1-2-34-2">
                  <text:list-item text:style-override="id1-3-2-2-1-2-34-2-1">
                    <text:number>32.1.</text:number>
                    <text:p text:style-name="al">Indien de Overeenkomst om welke reden ook (tussentijds) eindigt, doet Wederpartij op eerste verzoek van Opdrachtgever datgene wat redelijkerwijs nodig is om er voor te zorgen dat een nieuwe Wederpartij (transitie) of Opdrachtgever zelf (re-transitie) zonder belemmeringen de uitvoering van de Overeenkomst kan overnemen en/of een soortgelijke Prestatie ten behoeve van Opdrachtgever kan verrichten. Zo nodig neemt Wederpartij op verzoek van Opdrachtgever deel aan overleg met een opvolgende Wederpartij.</text:p>
                  </text:list-item>
                  <text:list-item text:style-override="id1-3-2-2-1-2-34-2-2">
                    <text:number>32.2.</text:number>
                    <text:p text:style-name="al">Anders dan in geval van ontbinding van de Overeenkomst krachtens het bepaalde in artikel 30 leden 1 of 3 verricht Wederpartij de in artikel 32.1 bedoelde diensten tegen de in de Overeenkomst bepaalde tarieven en condities of bij gebreke daarvan tegen de in het algemeen door Wederpartij gehanteerde tarieven en nader overeen te komen condities. De kosten van de in artikel 32.1 bedoelde diensten zijn voor rekening van Wederpartij indien sprake is van een toerekenbaar tekortschieten door Wederpartij, waaronder begrepen de situatie bedoeld in de laatste volzin van artikel 30.4.</text:p>
                  </text:list-item>
                  <text:list-item text:style-override="id1-3-2-2-1-2-34-2-3">
                    <text:number>32.3.</text:number>
                    <text:p text:style-name="al">Na afloop van de Overeenkomst retourneert of vernietigt Wederpartij, dit naar keuze van Opdrachtgever, onverwijld alle haar door Opdrachtgever ter hand gestelde zaken (waaronder begrepen documenten, boeken, bescheiden, gegevens- en informatiedragers en andere goederen). Wederpartij informeert Opdrachtgever indien wettelijke voorschriften het onverwijld vernietigen naar haar mening verhinderen.</text:p>
                  </text:list-item>
                  <text:list-item text:style-override="id1-3-2-2-1-2-34-2-4">
                    <text:number>32.4.</text:number>
                    <text:p text:style-name="al">Na afloop van de Overeenkomst retourneert of wist Wederpartij, dit naar keuze van Opdrachtgever, onverwijld alle haar door Opdrachtgever verstrekte, en op basis daarvan in opdracht van Opdrachtgever, gegenereerde gegevens, inclusief persoonsgegevens. Wederpartij zorgt ervoor dat, vanaf het door Opdrachtgever bepaalde moment en, indien toepasselijk, niet eerder dan na retournering, deze gegevens van haar systemen en systemen van haar onderaannemers worden gewist (inclusief verwijderen van kopieën). Wederpartij informeert Opdrachtgever indien wettelijke voorschriften het onverwijld wissen naar haar mening verhinderen.</text:p>
                  </text:list-item>
                  <text:list-item text:style-override="id1-3-2-2-1-2-34-2-5">
                    <text:number>32.5.</text:number>
                    <text:p text:style-name="al">Gedurende de transitie of re-transitie garandeert Wederpartij de in lid 4 bedoelde gegevens beschikbaar te houden voor een onbelemmerde inzage door Opdrachtgever tot het moment dat deze gegevens zijn geretourneerd aan Opdrachtgever, dan wel na afstemming met Opdrachtgever zijn gewist.</text:p>
                  </text:list-item>
                </text:list>
                <text:p text:style-name="al"/>
              </text:section>
              <text:section text:name="artikel_id1-3-2-2-1-2-35" text:style-name="artikel">
                <text:p text:style-name="artikel_kop_titel"><text:span text:style-name="artikel_kop_label">Artikel</text:span> <text:span text:style-name="artikel_kop_nr">33:</text:span> Overname van personeel, omkoping en belangenverstrengeling</text:p>
                <text:list text:style-name="id1-3-2-2-1-2-35-2">
                  <text:list-item text:style-override="id1-3-2-2-1-2-35-2-1">
                    <text:number>33.1.</text:number>
                    <text:p text:style-name="al">Partijen nemen zonder toestemming van de ander, tijdens de uitvoering van de Overeenkomst en binnen één jaar na beëindiging daarvan, geen Personeel van elkaar in dienst noch zullen zij met dat personeel over indiensttreding onderhandelen. Deze toestemming wordt niet zonder redelijke grond geweigerd.</text:p>
                  </text:list-item>
                  <text:list-item text:style-override="id1-3-2-2-1-2-35-2-2">
                    <text:number>33.2.</text:number>
                    <text:p text:style-name="al">Partijen bieden elkaar noch derden aan – noch vragen zij, accepteren zij of krijgen zij van elkaar of derden, voor henzelf of enige andere Partij – enige schenking, beloning, compensatie of (ander) voordeel van welke aard ook, dat uitgelegd kan worden als een onwettige praktijk. Opdrachtgever kan de Overeenkomst bij het constateren van een dergelijke praktijk geheel of gedeeltelijk ontbinden.</text:p>
                  </text:list-item>
                  <text:list-item text:style-override="id1-3-2-2-1-2-35-2-3">
                    <text:number>33.3.</text:number>
                    <text:p text:style-name="al">Indien blijkt dat Personeel van Opdrachtgever een al dan niet betaalde nevenfunctie bij Wederpartij vervult of ten tijde van de onderhandelingen over de totstandkoming van de Overeenkomst heeft vervuld, zonder dat Opdrachtgever daarover vóór het sluiten van de Overeenkomst door Wederpartij is ingelicht, kan Opdrachtgever de Overeenkomst zonder ingebrekestelling met onmiddellijke ingang buiten rechte ontbinden zonder tot enige schadevergoeding te zijn gehouden en onverminderd enig recht van Opdrachtgever op schadevergoeding.</text:p>
                  </text:list-item>
                  <text:list-item text:style-override="id1-3-2-2-1-2-35-2-4">
                    <text:number>33.4.</text:number>
                    <text:p text:style-name="al">Wederpartij betrekt zonder toestemming van Opdrachtgever geen personen bij de uitvoering van de Overeenkomst die binnen een periode van twee jaar voorafgaand aan de werkzaamheden bij Opdrachtgever in dienst zijn geweest.</text:p>
                  </text:list-item>
                </text:list>
                <text:p text:style-name="al"/>
              </text:section>
              <text:section text:name="artikel_id1-3-2-2-1-2-36" text:style-name="artikel">
                <text:p text:style-name="artikel_kop_titel"><text:span text:style-name="artikel_kop_label">Artikel</text:span> <text:span text:style-name="artikel_kop_nr">34:</text:span> Voortdurende verplichtingen </text:p>
                <text:p text:style-name="al">Beëindiging van de Overeenkomst ontslaat Partijen niet van verplichtingen daaruit die naar hun aard doorlopen. Tot deze verplichtingen behoren in ieder geval: vrijwaring voor schending van intellectuele eigendomsrechten, aansprakelijkheid, geheimhouding, geschillen en toepasselijk recht.</text:p>
                <text:p text:style-name="al"/>
              </text:section>
              <text:section text:name="artikel_id1-3-2-2-1-2-37" text:style-name="artikel">
                <text:p text:style-name="artikel_kop_titel"><text:span text:style-name="artikel_kop_label">Artikel</text:span> <text:span text:style-name="artikel_kop_nr">35:</text:span> Vervolgopdracht </text:p>
                <text:p text:style-name="al">Wederpartij kan aan de Overeenkomst geen recht ontlenen tot het verkrijgen van een vervolgopdracht.</text:p>
                <text:p text:style-name="al"/>
              </text:section>
              <text:section text:name="artikel_id1-3-2-2-1-2-38" text:style-name="artikel">
                <text:p text:style-name="artikel_kop_titel"><text:span text:style-name="artikel_kop_label">Artikel</text:span> <text:span text:style-name="artikel_kop_nr">36:</text:span> Nietige en vernietigde bepalingen </text:p>
                <text:p text:style-name="al">Indien één of meer bepalingen van de Overeenkomst nietig blijken te zijn of door de rechter vernietigd worden, blijven de overige bepalingen van de Overeenkomst zoveel mogelijk onverkort van kracht. Partijen voeren over de nietige en vernietigde bepalingen overleg teneinde zo mogelijk een vervangende regeling te treffen. Doel en strekking van de Overeenkomst worden daarbij niet aangetast.</text:p>
                <text:p text:style-name="al"/>
              </text:section>
              <text:section text:name="artikel_id1-3-2-2-1-2-39" text:style-name="artikel">
                <text:p text:style-name="artikel_kop_titel"><text:span text:style-name="artikel_kop_label">Artikel</text:span> <text:span text:style-name="artikel_kop_nr">37:</text:span> Geschillen en toepasselijk recht </text:p>
                <text:list text:style-name="id1-3-2-2-1-2-39-2">
                  <text:list-item text:style-override="id1-3-2-2-1-2-39-2-1">
                    <text:number>37.1.</text:number>
                    <text:p text:style-name="al">Ieder geschil tussen Partijen terzake van de Overeenkomst wordt bij uitsluiting voorgelegd aan de daartoe bevoegde Nederlandse rechter, tenzij Partijen alsnog een andere vorm van geschilbeslechting overeenkomen.</text:p>
                  </text:list-item>
                  <text:list-item text:style-override="id1-3-2-2-1-2-39-2-2">
                    <text:number>37.2.</text:number>
                    <text:p text:style-name="al">Op de Overeenkomst is Nederlands recht van toepassing met uitdrukkelijke uitsluiting van regels van internationaal privaatrecht waaronder het Weens Koopverdrag.</text:p>
                  </text:list-item>
                </text:list>
                <text:p text:style-name="al"/>
              </text:section>
            </text:section>
            <text:section text:name="paragraaf_id1-3-2-2-1-3" text:style-name="paragraaf">
              <text:p text:style-name="paragraaf_kop"><text:span text:style-name="label"/> <text:span text:style-name="nr"/> BIJZONDERE BEPALINGEN KOOP:</text:p>
              <text:section text:name="structuurtekst_id1-3-2-2-1-3-2" text:style-name="structuurtekst">
                <text:p text:style-name="al">Deze bepalingen zijn steeds samen met de Algemene bepalingen van de Voorwaarden van toepassing bij de koop van IT-Producten (verder aan te duiden als Producten) zoals computers, laptops en servers.</text:p>
                <text:p text:style-name="al"/>
              </text:section>
              <text:section text:name="artikel_id1-3-2-2-1-3-3" text:style-name="artikel">
                <text:p text:style-name="artikel_kop_titel"><text:span text:style-name="artikel_kop_label">Artikel</text:span> <text:span text:style-name="artikel_kop_nr">38:</text:span> Installatie </text:p>
                <text:list text:style-name="id1-3-2-2-1-3-3-2">
                  <text:list-item text:style-override="id1-3-2-2-1-3-3-2-1">
                    <text:number>38.1.</text:number>
                    <text:p text:style-name="al">Indien de aard en/of omvang van de Prestatie daartoe aanleiding geeft kan Leverancier de plaats van Installatie van het Product voorafgaand aan de Aflevering inspecteren.</text:p>
                  </text:list-item>
                  <text:list-item text:style-override="id1-3-2-2-1-3-3-2-2">
                    <text:number>38.2.</text:number>
                    <text:p text:style-name="al">Indien Leverancier de plaats van Installatie ongeschikt bevindt, deelt hij dat zo spoedig mogelijk aan Opdrachtgever mee. Vervolgens zullen Opdrachtgever en Leverancier in onderling overleg een geschikte plaats van Installatie bepalen.</text:p>
                  </text:list-item>
                </text:list>
                <text:p text:style-name="al"/>
              </text:section>
              <text:section text:name="artikel_id1-3-2-2-1-3-4" text:style-name="artikel">
                <text:p text:style-name="artikel_kop_titel"><text:span text:style-name="artikel_kop_label">Artikel</text:span> <text:span text:style-name="artikel_kop_nr">39:</text:span> Verplichtingen van de Leverancier</text:p>
                <text:p text:style-name="al">In aanvulling op artikel 12 garandeert de Leverancier dat:</text:p>
                <text:list text:style-name="id1-3-2-2-1-3-4-3">
                  <text:list-item text:style-override="id1-3-2-2-1-3-4-3-1">
                    <text:number>a.</text:number>
                    <text:p text:style-name="al">het Product bij Aflevering is samengesteld uit nieuwe onderdelen;</text:p>
                  </text:list-item>
                  <text:list-item text:style-override="id1-3-2-2-1-3-4-3-2">
                    <text:number>b.</text:number>
                    <text:p text:style-name="al">het Product hem ten tijde van de Aflevering in volledige eigendom toebehoort, daarop geen eigendomsvoorbehoud, beperkt recht of beslag van een derde rust en vrij is van andere lasten en beperkingen.</text:p>
                  </text:list-item>
                </text:list>
                <text:p text:style-name="al"/>
              </text:section>
              <text:section text:name="artikel_id1-3-2-2-1-3-5" text:style-name="artikel">
                <text:p text:style-name="artikel_kop_titel"><text:span text:style-name="artikel_kop_label">Artikel</text:span> <text:span text:style-name="artikel_kop_nr">40:</text:span> Bijzondere informatieverplichting </text:p>
                <text:p text:style-name="al">Leverancier informeert Opdrachtgever gedurende tenminste drie (3) jaar na het sluiten van de Overeenkomst uit eigen beweging over mogelijkheden tot verbetering van de werking van het Product.</text:p>
                <text:p text:style-name="al"/>
              </text:section>
              <text:section text:name="artikel_id1-3-2-2-1-3-6" text:style-name="artikel">
                <text:p text:style-name="artikel_kop_titel"><text:span text:style-name="artikel_kop_label">Artikel</text:span> <text:span text:style-name="artikel_kop_nr">41:</text:span> Modificaties van Producten </text:p>
                <text:p text:style-name="al">Indien de fabrikant van een Product een modificatie daarvan voorschrijft, zorgt Leverancier ervoor dat die modificatie zo spoedig mogelijk kosteloos hetzij door hemzelf hetzij door de fabrikant van het Product wordt uitgevoerd.</text:p>
                <text:p text:style-name="al"/>
              </text:section>
            </text:section>
            <text:section text:name="paragraaf_id1-3-2-2-1-4" text:style-name="paragraaf">
              <text:p text:style-name="paragraaf_kop"><text:span text:style-name="label"/> <text:span text:style-name="nr"/> BIJZONDERE BEPALINGEN GEBRUIKSRECHTEN:</text:p>
              <text:section text:name="structuurtekst_id1-3-2-2-1-4-2" text:style-name="structuurtekst">
                <text:p text:style-name="al">De bepalingen van dit bijzondere deel zijn steeds samen met de Algemene bepalingen van de AWBIT van toepassing indien Opdrachtgever Gebruiksrechten verwerft.</text:p>
                <text:p text:style-name="al"/>
              </text:section>
              <text:section text:name="artikel_id1-3-2-2-1-4-3" text:style-name="artikel">
                <text:p text:style-name="artikel_kop_titel"><text:span text:style-name="artikel_kop_label">Artikel</text:span> <text:span text:style-name="artikel_kop_nr">42:</text:span> Aanvullende begripsbepalingen </text:p>
                <text:p text:style-name="al">In dit bijzondere deel van de AWBIT wordt, in aanvulling op artikel 1, onder de navolgende begrippen indien met een beginhoofdletter gebruikt, verstaan:</text:p>
                <text:list text:style-name="id1-3-2-2-1-4-3-3">
                  <text:list-item text:style-override="id1-3-2-2-1-4-3-3-1">
                    <text:number>42.1.</text:number>
                    <text:p text:style-name="al">
                    <text:span text:style-name="nadrukvet">Escrow</text:span>: het deponeren van (een kopie van) de Broncode bij een onafhankelijke derde opdat Opdrachtgever deze, bij het in vervulling gaan van een of meer in de Escrow-overeenkomst bepaalde voorwaarden, eigenmachtig kan (laten) gebruiken voor het herstellen van fouten en anderszins onderhouden en beheren van de Standaardprogrammatuur.</text:p>
                  </text:list-item>
                  <text:list-item text:style-override="id1-3-2-2-1-4-3-3-2">
                    <text:number>42.2.</text:number>
                    <text:p text:style-name="al">
                    <text:span text:style-name="nadrukvet">Installatiekopie</text:span>: een gegevensdrager met daarop de Standaardprogrammatuur waarvoor het Gebruiksrecht wordt verleend.</text:p>
                  </text:list-item>
                  <text:list-item text:style-override="id1-3-2-2-1-4-3-3-3">
                    <text:number>42.3.</text:number>
                    <text:p text:style-name="al">
                    <text:span text:style-name="nadrukvet">Rechthebbende</text:span>: degene bij wie het intellectueel eigendomsrecht op de Standaardprogrammatuur berust.</text:p>
                  </text:list-item>
                </text:list>
                <text:p text:style-name="al"/>
              </text:section>
              <text:section text:name="artikel_id1-3-2-2-1-4-4" text:style-name="artikel">
                <text:p text:style-name="artikel_kop_titel"><text:span text:style-name="artikel_kop_label">Artikel</text:span> <text:span text:style-name="artikel_kop_nr">43:</text:span> Aard en inhoud van het Gebruiksrecht </text:p>
                <text:list text:style-name="id1-3-2-2-1-4-4-2">
                  <text:list-item text:style-override="id1-3-2-2-1-4-4-2-1">
                    <text:number>43.1.</text:number>
                    <text:p text:style-name="al">Leverancier verleent aan Opdrachtgever met inachtneming van de Voorwaarden, een onherroepelijk Gebruiksrecht op de Standaardprogrammatuur alsmede op Nieuwe versies indien Opdrachtgever is gerechtigd tot de ontvangst daarvan. Het Gebruiksrecht omvat geen overdracht door Leverancier aan Opdrachtgever van octrooi-, auteurs- of merkenrechten op de betreffende Standaardprogrammatuur.</text:p>
                  </text:list-item>
                  <text:list-item text:style-override="id1-3-2-2-1-4-4-2-2">
                    <text:number>43.2.</text:number>
                    <text:p text:style-name="al">In het Gebruiksrecht is, zonder dat Opdrachtgever daarvoor enige additionele vergoeding verschuldigd is, in ieder geval begrepen:</text:p>
                    <text:list text:style-name="id1-3-2-2-1-4-4-2-2-3">
                      <text:list-item text:style-override="id1-3-2-2-1-4-4-2-2-3-1">
                        <text:number>a.</text:number>
                        <text:p text:style-name="al">het recht om alle voor Opdrachtgever toegankelijke functionaliteiten van de Standaardprogrammatuur te gebruiken ook als die niet in de Documentatie staan vermeld;</text:p>
                      </text:list-item>
                      <text:list-item text:style-override="id1-3-2-2-1-4-4-2-2-3-2">
                        <text:number>b.</text:number>
                        <text:p text:style-name="al">het recht om kopieën van de Standaardprogrammatuur te vervaardigen, op te slaan, regelmatig te testen en ‘hot standby’ te houden voor het geval van een calamiteit;</text:p>
                      </text:list-item>
                      <text:list-item text:style-override="id1-3-2-2-1-4-4-2-2-3-3">
                        <text:number>c.</text:number>
                        <text:p text:style-name="al">het recht om de Standaardprogrammatuur voor test- en ontwikkeldoeleinden te gebruiken;</text:p>
                      </text:list-item>
                      <text:list-item text:style-override="id1-3-2-2-1-4-4-2-2-3-4">
                        <text:number>d.</text:number>
                        <text:p text:style-name="al">het recht om de Standaardprogrammatuur zonder enige beperking of begrenzing met betrekking tot plek, apparatuur of anderszins te gebruiken waaronder begrepen het gebruik daarvan door derden ten behoeve van Opdrachtgever.</text:p>
                      </text:list-item>
                    </text:list>
                  </text:list-item>
                  <text:list-item text:style-override="id1-3-2-2-1-4-4-2-3">
                    <text:number>43.3.</text:number>
                    <text:p text:style-name="al">Opdrachtgever mag kopieën van de Standaardprogrammatuur vervaardigen en in gebruik nemen zo vaak hij dat voor zijn bedrijfsvoering nodig oordeelt. Als hij daartoe overgaat en om die reden een additionele betaling aan Leverancier verschuldigd is, deelt hij dat Leverancier met bekwame spoed mee. Opdrachtgever verwijdert geen aanduidingen van eigendoms- en auteursrechten bij het verveelvoudigen van Standaardprogrammatuur.</text:p>
                  </text:list-item>
                  <text:list-item text:style-override="id1-3-2-2-1-4-4-2-4">
                    <text:number>43.4.</text:number>
                    <text:p text:style-name="al">Tot het moment van Acceptatie van de Standaardprogrammatuur verkrijgt Opdrachtgever van Leverancier een niet-exclusief recht tot het gebruik daarvan voor installatie- en testdoeleinden.</text:p>
                  </text:list-item>
                  <text:list-item text:style-override="id1-3-2-2-1-4-4-2-5">
                    <text:number>43.5.</text:number>
                    <text:p text:style-name="al">Indien Leverancier Gebreken in de Standaardprogrammatuur alleen herstelt door middel van het uitbrengen van Patches of Verbeterde versies, heeft Opdrachtgever gedurende de termijn van artikel 12.3, ook al is hij met Leverancier geen Onderhoud overeengekomen, recht op de kosteloze ontvangst en het gebruik daarvan.</text:p>
                  </text:list-item>
                </text:list>
                <text:p text:style-name="al"/>
              </text:section>
              <text:section text:name="artikel_id1-3-2-2-1-4-5" text:style-name="artikel">
                <text:p text:style-name="artikel_kop_titel"><text:span text:style-name="artikel_kop_label">Artikel</text:span> <text:span text:style-name="artikel_kop_nr">44:</text:span> Verplichtingen van de Leverancier</text:p>
                <text:p text:style-name="al">In aanvulling op artikel 12 garandeert Leverancier dat:</text:p>
                <text:list text:style-name="id1-3-2-2-1-4-5-3">
                  <text:list-item text:style-override="id1-3-2-2-1-4-5-3-1">
                    <text:number>a.</text:number>
                    <text:p text:style-name="al">de Standaardprogrammatuur geen technische voorzieningen, functies of andere vreemde elementen bevat die op enig moment, al dan niet tijdelijk, aan het Overeengekomen gebruik in de weg (kunnen) staan;</text:p>
                  </text:list-item>
                  <text:list-item text:style-override="id1-3-2-2-1-4-5-3-2">
                    <text:number>b.</text:number>
                    <text:p text:style-name="al">indien hij niet de Rechthebbende van de Standaardprogrammatuur is, hij door Rechthebbende is gemachtigd om namens deze Gebruiksrechten aan derden te verschaffen. Leverancier verstrekt Opdrachtgever op verzoek een kopie van die machtiging.</text:p>
                  </text:list-item>
                </text:list>
                <text:p text:style-name="al"/>
              </text:section>
              <text:section text:name="artikel_id1-3-2-2-1-4-6" text:style-name="artikel">
                <text:p text:style-name="artikel_kop_titel"><text:span text:style-name="artikel_kop_label">Artikel</text:span> <text:span text:style-name="artikel_kop_nr">45:</text:span> Verstrekken van een Installatiekopie </text:p>
                <text:list text:style-name="id1-3-2-2-1-4-6-2">
                  <text:list-item text:style-override="id1-3-2-2-1-4-6-2-1">
                    <text:number>45.1.</text:number>
                    <text:p text:style-name="al">Leverancier verstrekt Opdrachtgever zo mogelijk een Installatiekopie, of stelt deze in de gelegenheid die zelf te maken. De prijs daarvan is in de Vergoeding begrepen.</text:p>
                  </text:list-item>
                  <text:list-item text:style-override="id1-3-2-2-1-4-6-2-2">
                    <text:number>45.2.</text:number>
                    <text:p text:style-name="al">Indien Opdrachtgever recht heeft op de ontvangst van Nieuwe versies, geldt het bepaalde in artikel 45.1 ook ten aanzien daarvan.</text:p>
                  </text:list-item>
                  <text:list-item text:style-override="id1-3-2-2-1-4-6-2-3">
                    <text:number>45.3.</text:number>
                    <text:p text:style-name="al">Indien de Installatiekopie in het ongerede is geraakt of zodanig is beschadigd dat het Overeengekomen gebruik niet meer mogelijk is, verstrekt Leverancier Opdrachtgever op verzoek met bekwame spoed een nieuwe Installatiekopie van de oorspronkelijk geleverde versie alsmede van door Opdrachtgever in gebruik genomen Verbeterde en Nieuwe Versies daarvan of stelt hij Opdrachtgever in de gelegenheid die zelf te maken. Leverancier kan daarbij, voorzover van toepassing, alleen aanspraak maken op vergoeding van de kostprijs van de materialen van de Installatiekopie.</text:p>
                  </text:list-item>
                </text:list>
                <text:p text:style-name="al"/>
              </text:section>
              <text:section text:name="artikel_id1-3-2-2-1-4-7" text:style-name="artikel">
                <text:p text:style-name="artikel_kop_titel"><text:span text:style-name="artikel_kop_label">Artikel</text:span> <text:span text:style-name="artikel_kop_nr">46:</text:span> Omzetting in andere Gebruiksrechten </text:p>
                <text:list text:style-name="id1-3-2-2-1-4-7-2">
                  <text:list-item text:style-override="id1-3-2-2-1-4-7-2-1">
                    <text:number>46.1.</text:number>
                    <text:p text:style-name="al">Indien Leverancier het aan Opdrachtgever verleende Gebruiksrecht op enig moment wil omzetten in een ander gebruiksrecht ten aanzien van de Standaardprogrammatuur treedt hij daarover, alsmede over de daarbij te hanteren omwisselverhouding, vooraf in overleg met Opdrachtgever. Aan een dergelijke omzetting zijn voor Opdrachtgever geen nadelige gevolgen van welke aard dan ook, verbonden.</text:p>
                  </text:list-item>
                  <text:list-item text:style-override="id1-3-2-2-1-4-7-2-2">
                    <text:number>46.2.</text:number>
                    <text:p text:style-name="al">Indien Partijen bij het overleg bedoeld in artikel 46.1 geen overeenstemming bereiken, mag Opdrachtgever zijn Gebruiksrecht onverkort blijven uitoefenen.</text:p>
                  </text:list-item>
                </text:list>
                <text:p text:style-name="al"/>
              </text:section>
              <text:section text:name="artikel_id1-3-2-2-1-4-8" text:style-name="artikel">
                <text:p text:style-name="artikel_kop_titel"><text:span text:style-name="artikel_kop_label">Artikel</text:span> <text:span text:style-name="artikel_kop_nr">47.</text:span> Escrow </text:p>
                <text:list text:style-name="id1-3-2-2-1-4-8-2">
                  <text:list-item text:style-override="id1-3-2-2-1-4-8-2-1">
                    <text:number>47.1.</text:number>
                    <text:p text:style-name="al">Opdrachtgever heeft er te allen tijde aanspraak op dat Leverancier in Escrow voorziet, ook indien dat aanvankelijk niet is overeengekomen.</text:p>
                  </text:list-item>
                  <text:list-item text:style-override="id1-3-2-2-1-4-8-2-2">
                    <text:number>47.2.</text:number>
                    <text:p text:style-name="al">Escrow omvat alle niet openbaargemaakte informatie die Opdrachtgever redelijkerwijs nodig heeft voor foutherstel, onderhoud en beheer van de Standaardprogrammatuur zodat hij daarvan het Overeengekomen gebruik kan blijven maken. Escrow voldoet aan hetgeen dienaangaande ten tijde van het afsluiten daarvan op de Nederlandse markt gebruikelijk is.</text:p>
                  </text:list-item>
                  <text:list-item text:style-override="id1-3-2-2-1-4-8-2-3">
                    <text:number>47.3.</text:number>
                    <text:p text:style-name="al">Indien Escrow onderdeel van de Overeenkomst uitmaakt, legt Leverancier aan Opdrachtgever bewijs over waaruit blijkt dat de Escrow voldoet aan hetgeen dienaangaande in de Overeenkomst is bepaald of zorgt Leverancier met bekwame spoed voor het treffen van een dergelijke voorziening.</text:p>
                  </text:list-item>
                  <text:list-item text:style-override="id1-3-2-2-1-4-8-2-4">
                    <text:number>47.4.</text:number>
                    <text:p text:style-name="al">Indien Escrow geen onderdeel uitmaakt van de Overeenkomst heeft Opdrachtgever ook nadien het recht te verlangen dat een dergelijke regeling alsnog wordt aangegaan c.q. mag hij te allen tijde aansluiten bij een overeenkomst van Escrow als bedoeld in artikel 47.2. Daaraan verbonden redelijke kosten zijn voor rekening van Opdrachtgever. </text:p>
                  </text:list-item>
                </text:list>
                <text:p text:style-name="al"/>
              </text:section>
            </text:section>
            <text:section text:name="paragraaf_id1-3-2-2-1-5" text:style-name="paragraaf">
              <text:p text:style-name="paragraaf_kop"><text:span text:style-name="label"/> <text:span text:style-name="nr"/> BIJZONDERE BEPALINGEN OPDRACHTEN </text:p>
              <text:section text:name="structuurtekst_id1-3-2-2-1-5-2" text:style-name="structuurtekst">
                <text:p text:style-name="al">De bepalingen van dit bijzondere deel zijn steeds samen met de Algemene bepalingen van de AWBIT van toepassing indien Leverancier ten behoeve van Opdrachtgever diensten verricht zoals adviesdiensten, ontwikkeling van Maatwerkprogrammatuur, leidinggeven aan IT-projecten, het verzorgen van het beheer en de exploitatie van een IT- infrastructuur, netwerk- en werkplekdiensten of Detachering.</text:p>
                <text:p text:style-name="al"/>
                <text:p text:style-name="al"/>
                <text:p text:style-name="al">
                <text:span text:style-name="nadrukvet">Opdrachten algemeen</text:span>
                <text:span text:style-name="nadrukvet"/>
              </text:p>
                <text:p text:style-name="al"/>
              </text:section>
              <text:section text:name="artikel_id1-3-2-2-1-5-3" text:style-name="artikel">
                <text:p text:style-name="artikel_kop_titel"><text:span text:style-name="artikel_kop_label">Artikel</text:span> <text:span text:style-name="artikel_kop_nr">48:</text:span> Aanvullende begripsbepalingen </text:p>
                <text:p text:style-name="al">In dit bijzondere deel van de AWBIT wordt, in aanvulling op artikel 1, onder de navolgende begrippen, indien met een beginhoofdletter gebruikt, verstaan:</text:p>
                <text:list text:style-name="id1-3-2-2-1-5-3-3">
                  <text:list-item text:style-override="id1-3-2-2-1-5-3-3-1">
                    <text:number>48.1.</text:number>
                    <text:p text:style-name="al">
                    <text:span text:style-name="nadrukvet">Detachering</text:span>: het door Opdrachtnemer aan Opdrachtgever ter beschikking stellen van Personeel om onder leiding en toezicht van Opdrachtgever, werkzaamheden te verrichten.</text:p>
                  </text:list-item>
                  <text:list-item text:style-override="id1-3-2-2-1-5-3-3-2">
                    <text:number>48.2.</text:number>
                    <text:p text:style-name="al">
                    <text:span text:style-name="nadrukvet">Maatwerkprogrammatuur</text:span>: specifiek ten behoeve van Opdrachtgever te ontwikkelen of ontwikkelde Programmatuur dan wel aanpassingen in Standaardprogrammatuur specifiek ten behoeve van Opdrachtgever.</text:p>
                  </text:list-item>
                </text:list>
                <text:p text:style-name="al"/>
              </text:section>
              <text:section text:name="artikel_id1-3-2-2-1-5-4" text:style-name="artikel">
                <text:p text:style-name="artikel_kop_titel"><text:span text:style-name="artikel_kop_label">Artikel</text:span> <text:span text:style-name="artikel_kop_nr">49:</text:span> Plaats en tijden werkzaamheden </text:p>
                <text:p text:style-name="al">De werkzaamheden worden verricht op de in de Overeenkomst bepaalde tijd en plaats. Opdrachtgever kan de plaats waar de werkzaamheden worden verricht wijzigen, mits hij dat uiterlijk drie (3) Werkdagen voor ingang van de wijziging aan Opdrachtnemer kenbaar maakt. Indien de wijziging aantoonbaar leidt tot hogere kosten voor Opdrachtnemer, vergoedt Opdrachtgever die kosten. In het tegenovergestelde geval heeft Opdrachtgever recht op een daarmee overeenstemmende verlaging van de Vergoeding.</text:p>
                <text:p text:style-name="al"/>
              </text:section>
              <text:section text:name="artikel_id1-3-2-2-1-5-5" text:style-name="artikel">
                <text:p text:style-name="artikel_kop_titel"><text:span text:style-name="artikel_kop_label">Artikel</text:span> <text:span text:style-name="artikel_kop_nr">50:</text:span> Inzet specifiek Personeel </text:p>
                <text:p text:style-name="al">Indien Opdrachtgever de Overeenkomst is aangegaan met het oog op de uitvoering daarvan door een of meer specifieke personen, zorgt Opdrachtnemer ervoor dat die personen ook inderdaad met de uitvoering belast worden en blijven.</text:p>
                <text:p text:style-name="al"/>
              </text:section>
              <text:section text:name="artikel_id1-3-2-2-1-5-6" text:style-name="artikel">
                <text:p text:style-name="artikel_kop_titel"><text:span text:style-name="artikel_kop_label">Artikel</text:span> <text:span text:style-name="artikel_kop_nr">51:</text:span> Voortgangsrapportage en werkoverleg</text:p>
                <text:list text:style-name="id1-3-2-2-1-5-6-2">
                  <text:list-item text:style-override="id1-3-2-2-1-5-6-2-1">
                    <text:number>51.1.</text:number>
                    <text:p text:style-name="al">Opdrachtnemer rapporteert aan Opdrachtgever over het verloop van zijn werkzaamheden op de in de Overeenkomst bepaalde wijze. Hij geeft daarbij inzicht in het verloop en de stand van zijn werkzaamheden, het tot dan toe aan de Opdracht bestede aantal uren en andere voor de uitvoering daarvan relevante aspecten.</text:p>
                  </text:list-item>
                  <text:list-item text:style-override="id1-3-2-2-1-5-6-2-2">
                    <text:number>51.2.</text:number>
                    <text:p text:style-name="al">Partijen overleggen zo vaak als één van hen dat nodig oordeelt over de voortgang van de werkzaamheden.</text:p>
                  </text:list-item>
                </text:list>
                <text:p text:style-name="al"/>
              </text:section>
              <text:section text:name="artikel_id1-3-2-2-1-5-7" text:style-name="artikel">
                <text:p text:style-name="artikel_kop_titel"><text:span text:style-name="artikel_kop_label">Artikel</text:span> <text:span text:style-name="artikel_kop_nr">52:</text:span> Beroepsaansprakelijkheidsverzekering </text:p>
                <text:p text:style-name="al">Onverkort het bepaalde in artikel 29 heeft Opdrachtnemer zich op een naar verkeersnormen passende en, rekening houdend met de aard en omvang van de Opdracht, gebruikelijke wijze verzekerd en houdt hij zich zodanig verzekerd tegen beroepsaansprakelijkheid.</text:p>
                <text:p text:style-name="al"/>
                <text:p text:style-name="al"/>
                <text:p text:style-name="al">
                <text:span text:style-name="nadrukvet">Specifieke opdrachten: Adviesdiensten</text:span>
              </text:p>
                <text:p text:style-name="al"/>
              </text:section>
              <text:section text:name="artikel_id1-3-2-2-1-5-8" text:style-name="artikel">
                <text:p text:style-name="artikel_kop_titel"><text:span text:style-name="artikel_kop_label">Artikel</text:span> <text:span text:style-name="artikel_kop_nr">53:</text:span> Dagelijkse leiding en toezicht </text:p>
                <text:p text:style-name="al">De dagelijkse leiding van en het toezicht op de uitvoering van de Opdracht berusten bij Opdrachtnemer.</text:p>
                <text:p text:style-name="al"/>
              </text:section>
              <text:section text:name="artikel_id1-3-2-2-1-5-9" text:style-name="artikel">
                <text:p text:style-name="artikel_kop_titel"><text:span text:style-name="artikel_kop_label">Artikel</text:span> <text:span text:style-name="artikel_kop_nr">54:</text:span> Projectleiders </text:p>
                <text:p text:style-name="al">Partijen kunnen (ieder) een projectleider benoemen wiens bevoegdheden, taken en verantwoordelijkheden in de Overeenkomst worden geregeld.</text:p>
                <text:p text:style-name="al"/>
              </text:section>
              <text:section text:name="artikel_id1-3-2-2-1-5-10" text:style-name="artikel">
                <text:p text:style-name="artikel_kop_titel"><text:span text:style-name="artikel_kop_label">Artikel</text:span> <text:span text:style-name="artikel_kop_nr">55.</text:span> Projectfasering </text:p>
                <text:p text:style-name="al">In geval van fasering van het project worden de verschillende projectfasen in de Overeenkomst benoemd.</text:p>
                <text:p text:style-name="al">Daarbij wordt vermeld uit welke werkzaamheden de afzonderlijke fasen bestaan, voor welke werkzaamheden Fatale termijnen gelden, tot welke uitkomst ze moeten leiden en wanneer en hoe ze worden afgesloten.</text:p>
                <text:p text:style-name="al"/>
                <text:p text:style-name="al"/>
                <text:p text:style-name="al">
                <text:span text:style-name="nadrukvet">Specifieke opdrachten: Ontwikkeling Maatwerkprogrammatuur</text:span>
              </text:p>
                <text:p text:style-name="al"/>
              </text:section>
              <text:section text:name="artikel_id1-3-2-2-1-5-11" text:style-name="artikel">
                <text:p text:style-name="artikel_kop_titel"><text:span text:style-name="artikel_kop_label">Artikel</text:span> <text:span text:style-name="artikel_kop_nr">56:</text:span> Leiding en toezicht, benoeming projectleiders en projectfasering </text:p>
                <text:p text:style-name="al">Bij ontwikkeling van Maatwerkprogrammatuur zijn artikel 53 tot en met artikel 55 van overeenkomstige toepassing.</text:p>
                <text:p text:style-name="al"/>
              </text:section>
              <text:section text:name="artikel_id1-3-2-2-1-5-12" text:style-name="artikel">
                <text:p text:style-name="artikel_kop_titel"><text:span text:style-name="artikel_kop_label">Artikel</text:span> <text:span text:style-name="artikel_kop_nr">57:</text:span> Oplevering Maatwerkprogrammatuur</text:p>
                <text:p text:style-name="al">De Opdracht tot ontwikkeling van Maatwerkprogrammatuur omvat de Oplevering daarvan. Oplevering vindt plaats in, in ieder geval de Bron- en Objectcode.</text:p>
                <text:p text:style-name="al"/>
              </text:section>
              <text:section text:name="artikel_id1-3-2-2-1-5-13" text:style-name="artikel">
                <text:p text:style-name="artikel_kop_titel"><text:span text:style-name="artikel_kop_label">Artikel</text:span> <text:span text:style-name="artikel_kop_nr">58:</text:span> Acceptatieprocedure Maatwerkprogrammatuur</text:p>
                <text:list text:style-name="id1-3-2-2-1-5-13-2">
                  <text:list-item text:style-override="id1-3-2-2-1-5-13-2-1">
                    <text:number>58.1.</text:number>
                    <text:p text:style-name="al">Onverminderd het bepaalde in artikel 11, vindt Acceptatie van Maatwerkprogrammatuur als volgt plaats. </text:p>
                  </text:list-item>
                  <text:list-item text:style-override="id1-3-2-2-1-5-13-2-2">
                    <text:number>58.2.</text:number>
                    <text:p text:style-name="al">Opdrachtnemer stelt Opdrachtgever tijdig op de hoogte van de Oplevering van de Maatwerkprogrammatuur.</text:p>
                  </text:list-item>
                  <text:list-item text:style-override="id1-3-2-2-1-5-13-2-3">
                    <text:number>58.3.</text:number>
                    <text:p text:style-name="al">Indien Opdrachtgever een acceptatietest (laat) verricht(en), stelt hij zo spoedig mogelijk een testverslag op en zendt hij dat ondertekend aan Opdrachtnemer. In het testverslag worden geconstateerde Gebreken vastgelegd alsook of Opdrachtgever de Maatwerkprogrammatuur goed- of afkeurt.</text:p>
                  </text:list-item>
                  <text:list-item text:style-override="id1-3-2-2-1-5-13-2-4">
                    <text:number>58.4.</text:number>
                    <text:p text:style-name="al">Indien Opdrachtgever de Maatwerkprogrammatuur goedkeurt, geldt de datum van ondertekening van het testverslag als datum van Acceptatie.</text:p>
                  </text:list-item>
                  <text:list-item text:style-override="id1-3-2-2-1-5-13-2-5">
                    <text:number>58.5.</text:number>
                    <text:p text:style-name="al">Indien Opdrachtgever de Maatwerkprogrammatuur niet bij eerste uitvoering van de acceptatietest goedkeurt zal hij deze test binnen een door hem vast te stellen redelijke termijn geheel of gedeeltelijk herhalen. In een aanvullend testverslag legt Opdrachtgever vervolgens vast of de bij de eerste test geconstateerde Gebreken zijn verholpen en of hij de Maatwerkprogrammatuur thans wel goedkeurt.</text:p>
                  </text:list-item>
                  <text:list-item text:style-override="id1-3-2-2-1-5-13-2-6">
                    <text:number>58.6.</text:number>
                    <text:p text:style-name="al">Indien Opdrachtgever de Maatwerkprogrammatuur afkeurt, herstelt Opdrachtnemer de geconstateerde Gebreken voor eigen rekening binnen een daartoe door Opdrachtgever te verlenen redelijke termijn die ingaat op de datum van ondertekening van het testverslag. Indien Opdrachtnemer daaraan niet voldoet, mag Opdrachtgever de Gebreken na voorafgaande mededeling aan Opdrachtnemer voor diens rekening zelf verhelpen of door een derde laten verhelpen. Opdrachtnemer verleent daaraan in dat geval kosteloos zijn volledige medewerking onder meer door daarvoor noodzakelijke informatie op diens eerste verzoek aan Opdrachtgever te verstrekken. Indien Opdrachtgever een Gebrek om reden als hiervoor bedoeld zelf verhelpt of door een derde laat verhelpen, laat dat de overeengekomen verantwoordelijkheden van Opdrachtnemer voor de Maatwerkprogrammatuur geheel onverlet.</text:p>
                  </text:list-item>
                  <text:list-item text:style-override="id1-3-2-2-1-5-13-2-7">
                    <text:number>58.7.</text:number>
                    <text:p text:style-name="al">Indien Opdrachtgever de Maatwerkprogrammatuur na de tweede acceptatietest opnieuw afkeurt, is Opdrachtnemer als gevolg daarvan in verzuim. Opdrachtgever kan de Overeenkomst in dat geval met onmiddellijke ingang buiten rechte ontbinden zonder dat daarvoor enige aanmaning of ingebrekestelling is vereist.</text:p>
                  </text:list-item>
                </text:list>
                <text:p text:style-name="al"/>
              </text:section>
              <text:section text:name="artikel_id1-3-2-2-1-5-14" text:style-name="artikel">
                <text:p text:style-name="artikel_kop_titel"><text:span text:style-name="artikel_kop_label">Artikel</text:span> <text:span text:style-name="artikel_kop_nr">59:</text:span> Onderhoud Maatwerkprogrammatuur </text:p>
                <text:list text:style-name="id1-3-2-2-1-5-14-2">
                  <text:list-item text:style-override="id1-3-2-2-1-5-14-2-1">
                    <text:number>59.1.</text:number>
                    <text:p text:style-name="al">Indien Opdrachtgever Maatwerkprogrammatuur zelf onderhoudt of door een derde laat onderhouden, ondersteunt Opdrachtnemer hem daarbij op verzoek tegen een marktconforme vergoeding. Opdrachtnemer verstrekt daartoe op verzoek de daarvoor benodigde (aanvullende) informatie aan Opdrachtgever of een door deze daarvoor ingeschakelde derde. Het vorenstaande is tevens van toepassing op beheeractiviteiten ten aanzien van Maatwerkprogrammatuur die Opdrachtgever zelf uitvoert dan wel door een derde laat uitvoeren.</text:p>
                  </text:list-item>
                  <text:list-item text:style-override="id1-3-2-2-1-5-14-2-2">
                    <text:number>59.2.</text:number>
                    <text:p text:style-name="al">Indien Opdrachtgever met Opdrachtnemer tevens Onderhoud is overeengekomen, geldt hetgeen dienaangaande in die Overeenkomst is bepaald.</text:p>
                  </text:list-item>
                </text:list>
                <text:p text:style-name="al"/>
                <text:p text:style-name="al"/>
                <text:p text:style-name="al">
                <text:span text:style-name="nadrukvet">Specifieke opdrachten: Detachering</text:span>
              </text:p>
                <text:p text:style-name="al"/>
              </text:section>
              <text:section text:name="artikel_id1-3-2-2-1-5-15" text:style-name="artikel">
                <text:p text:style-name="artikel_kop_titel"><text:span text:style-name="artikel_kop_label">Artikel</text:span> <text:span text:style-name="artikel_kop_nr">60:</text:span> Toepasselijkheid </text:p>
                <text:p text:style-name="al">Van Detachering en derhalve toepasselijkheid van artikel 60 tot en met artikel 66 is alleen sprake indien de betreffende Overeenkomst door Partijen nadrukkelijk als Overeenkomst van Detachering is benoemd.</text:p>
                <text:p text:style-name="al"/>
              </text:section>
              <text:section text:name="artikel_id1-3-2-2-1-5-16" text:style-name="artikel">
                <text:p text:style-name="artikel_kop_titel"><text:span text:style-name="artikel_kop_label">Artikel</text:span> <text:span text:style-name="artikel_kop_nr">61:</text:span> Verplichtingen van de Opdrachtnemer</text:p>
                <text:p text:style-name="al">In aanvulling op het bepaalde in artikel 12.1 garandeert Opdrachtnemer dat hij steeds over voldoende Personeel ten behoeve van Opdrachtgever kan beschikken om de Overeenkomst naar behoren uit te voeren.</text:p>
                <text:p text:style-name="al"/>
              </text:section>
              <text:section text:name="artikel_id1-3-2-2-1-5-17" text:style-name="artikel">
                <text:p text:style-name="artikel_kop_titel"><text:span text:style-name="artikel_kop_label">Artikel</text:span> <text:span text:style-name="artikel_kop_nr">62:</text:span> Werkdagen en –tijden </text:p>
                <text:list text:style-name="id1-3-2-2-1-5-17-2">
                  <text:list-item text:style-override="id1-3-2-2-1-5-17-2-1">
                    <text:number>62.1.</text:number>
                    <text:p text:style-name="al">Werkdagen en -tijden van door Opdrachtnemer ter beschikking gesteld Personeel zijn gelijk aan die van het Personeel van Opdrachtgever op de betreffende locatie.</text:p>
                  </text:list-item>
                  <text:list-item text:style-override="id1-3-2-2-1-5-17-2-2">
                    <text:number>62.2.</text:number>
                    <text:p text:style-name="al">Van overwerk is alleen sprake indien op verzoek van Opdrachtgever werkzaamheden worden verricht buiten de Werkdagen en -tijden als bedoeld in artikel 62.1. Werkzaamheden aansluitend op de in dat artikel bedoelde werktijden van ten hoogste een half uur, worden niet als overwerk aangemerkt.</text:p>
                  </text:list-item>
                </text:list>
                <text:p text:style-name="al"/>
              </text:section>
              <text:section text:name="artikel_id1-3-2-2-1-5-18" text:style-name="artikel">
                <text:p text:style-name="artikel_kop_titel"><text:span text:style-name="artikel_kop_label">Artikel</text:span> <text:span text:style-name="artikel_kop_nr">63:</text:span> Uitlening en tewerkstelling buiten Nederland </text:p>
                <text:list text:style-name="id1-3-2-2-1-5-18-2">
                  <text:list-item text:style-override="id1-3-2-2-1-5-18-2-1">
                    <text:number>63.1.</text:number>
                    <text:p text:style-name="al">Opdrachtgever leent bij hem gedetacheerd Personeel niet zonder toestemming van Opdrachtnemer uit aan derden.</text:p>
                  </text:list-item>
                  <text:list-item text:style-override="id1-3-2-2-1-5-18-2-2">
                    <text:number>63.2.</text:number>
                    <text:p text:style-name="al">Opdrachtgever stelt bij hem gedetacheerd Personeel niet zonder toestemming van Opdrachtnemer te werk buiten Nederland.</text:p>
                  </text:list-item>
                </text:list>
                <text:p text:style-name="al"/>
              </text:section>
              <text:section text:name="artikel_id1-3-2-2-1-5-19" text:style-name="artikel">
                <text:p text:style-name="artikel_kop_titel"><text:span text:style-name="artikel_kop_label">Artikel</text:span> <text:span text:style-name="artikel_kop_nr">64:</text:span> Verlof- en cursusdagen </text:p>
                <text:list text:style-name="id1-3-2-2-1-5-19-2">
                  <text:list-item text:style-override="id1-3-2-2-1-5-19-2-1">
                    <text:number>64.1.</text:number>
                    <text:p text:style-name="al">Personeel van Opdrachtnemer neemt in overleg met Opdrachtgever en rekening houdend met de normale voortgang van de werkzaamheden verlof op.</text:p>
                  </text:list-item>
                  <text:list-item text:style-override="id1-3-2-2-1-5-19-2-2">
                    <text:number>64.2.</text:number>
                    <text:p text:style-name="al">Verlof dat door Personeel van Opdrachtnemer wordt opgenomen, is voor rekening van Opdrachtnemer. </text:p>
                  </text:list-item>
                  <text:list-item text:style-override="id1-3-2-2-1-5-19-2-3">
                    <text:number>64.3.</text:number>
                    <text:p text:style-name="al">Kosten van cursussen die op verzoek van Opdrachtgever worden gevolgd alsmede de daarmee gemoeide tijd, komen voor rekening van Opdrachtgever.</text:p>
                  </text:list-item>
                  <text:list-item text:style-override="id1-3-2-2-1-5-19-2-4">
                    <text:number>64.4.</text:number>
                    <text:p text:style-name="al">Opdrachtgever kan jaarlijks een aantal dagen aanwijzen waarop zijn kantoor om nader aan te geven redenen is gesloten. In dat geval worden ook door Personeel van Opdrachtnemer geen werkzaamheden verricht op die locatie.</text:p>
                  </text:list-item>
                </text:list>
                <text:p text:style-name="al"/>
              </text:section>
              <text:section text:name="artikel_id1-3-2-2-1-5-20" text:style-name="artikel">
                <text:p text:style-name="artikel_kop_titel"><text:span text:style-name="artikel_kop_label">Artikel</text:span> <text:span text:style-name="artikel_kop_nr">65:</text:span> Vrijwaring</text:p>
                <text:p text:style-name="al">Opdrachtnemer vrijwaart Opdrachtgever tegen aanspraken van het Personeel van Opdrachtnemer gebaseerd op het beweerdelijk bestaan van een arbeidsovereenkomst met Opdrachtgever.</text:p>
                <text:p text:style-name="al"/>
              </text:section>
              <text:section text:name="artikel_id1-3-2-2-1-5-21" text:style-name="artikel">
                <text:p text:style-name="artikel_kop_titel"><text:span text:style-name="artikel_kop_label">Artikel</text:span> <text:span text:style-name="artikel_kop_nr">66:</text:span> Inlenersaansprakelijkheid </text:p>
                <text:list text:style-name="id1-3-2-2-1-5-21-2">
                  <text:list-item text:style-override="id1-3-2-2-1-5-21-2-1">
                    <text:number>66.1.</text:number>
                    <text:p text:style-name="al">Opdrachtnemer vrijwaart Opdrachtgever tegen inlenersaansprakelijkheid voor de loonheffingen en omzetbelasting die Opdrachtnemer of door deze ingeschakelde derden in verband met het uitvoeren van de Overeenkomst verschuldigd zijn of worden.</text:p>
                  </text:list-item>
                  <text:list-item text:style-override="id1-3-2-2-1-5-21-2-2">
                    <text:number>66.2.</text:number>
                    <text:p text:style-name="al">Opdrachtgever mag de loonheffingen en omzetbelasting die Opdrachtnemer in verband met de uitvoering van de Overeenkomst moet afdragen:</text:p>
                    <text:list text:style-name="id1-3-2-2-1-5-21-2-2-3">
                      <text:list-item text:style-override="id1-3-2-2-1-5-21-2-2-3-1">
                        <text:number>a.</text:number>
                        <text:p text:style-name="al">rechtstreeks storten bij de Belastingdienst; of</text:p>
                      </text:list-item>
                      <text:list-item text:style-override="id1-3-2-2-1-5-21-2-2-3-2">
                        <text:number>b.</text:number>
                        <text:p text:style-name="al">betalen op een zogenoemde g-rekening van Opdrachtnemer. Indien Opdrachtnemer niet over een g-rekening beschikt opent hij zo mogelijk op eerste verzoek van Opdrachtgever een g-rekening en doet hij al hetgeen nodig is voor het gebruik daarvan.</text:p>
                      </text:list-item>
                    </text:list>
                  </text:list-item>
                </text:list>
                <text:p text:style-name="al"/>
              </text:section>
            </text:section>
            <text:section text:name="paragraaf_id1-3-2-2-1-6" text:style-name="paragraaf">
              <text:p text:style-name="paragraaf_kop"><text:span text:style-name="label"/> <text:span text:style-name="nr"/> BIJZONDERE BEPALINGEN ONDERHOUD </text:p>
              <text:section text:name="structuurtekst_id1-3-2-2-1-6-2" text:style-name="structuurtekst">
                <text:p text:style-name="al">De bepalingen van dit bijzondere deel zijn steeds samen met de Algemene bepalingen van de AWBIT van toepassing indien Opdrachtgever met Opdrachtnemer Onderhoud overeenkomt. </text:p>
                <text:p text:style-name="al"/>
                <text:p text:style-name="al">
                <text:span text:style-name="nadrukvet">Onderhoud algemeen</text:span>
              </text:p>
                <text:p text:style-name="al"/>
              </text:section>
              <text:section text:name="artikel_id1-3-2-2-1-6-3" text:style-name="artikel">
                <text:p text:style-name="artikel_kop_titel"><text:span text:style-name="artikel_kop_label">Artikel</text:span> <text:span text:style-name="artikel_kop_nr">67:</text:span> Aanvullende begripsbepalingen </text:p>
                <text:p text:style-name="al">In dit bijzondere deel van de AWBIT wordt, in aanvulling op artikel 1 onder de navolgende begrippen, indien met een beginhoofdletter gebruikt, verstaan:</text:p>
                <text:list text:style-name="id1-3-2-2-1-6-3-3">
                  <text:list-item text:style-override="id1-3-2-2-1-6-3-3-1">
                    <text:number>67.1.</text:number>
                    <text:p text:style-name="al">
                    <text:span text:style-name="nadrukvet">Beschikbaarheid:</text:span> de periode dat de Prestatie vrij van Gebreken is.</text:p>
                  </text:list-item>
                  <text:list-item text:style-override="id1-3-2-2-1-6-3-3-2">
                    <text:number>67.2.</text:number>
                    <text:p text:style-name="al">
                    <text:span text:style-name="nadrukvet">Correctief Onderhoud</text:span>: het opsporen en herstellen door Opdrachtnemer van Storingen, die Opdrachtgever hem heeft gemeld of die Opdrachtnemer anderszins bekend zijn geworden.</text:p>
                  </text:list-item>
                  <text:list-item text:style-override="id1-3-2-2-1-6-3-3-3">
                    <text:number>67.3.</text:number>
                    <text:p text:style-name="al">
                    <text:span text:style-name="nadrukvet">Functiehersteltijd</text:span>: de periode, uitgedrukt in Service-uren, gelegen tussen het moment waarop een Storing bij Opdrachtnemer wordt gemeld en het moment waarop die is verholpen.</text:p>
                  </text:list-item>
                  <text:list-item text:style-override="id1-3-2-2-1-6-3-3-4">
                    <text:number>67.4.</text:number>
                    <text:p text:style-name="al">
                    <text:span text:style-name="nadrukvet">Innovatief Onderhoud</text:span>: het beschikbaar stellen door Opdrachtnemer aan Opdrachtgever van Nieuwe versies c.q. nieuw ontwikkelde onderdelen van Producten en/of nieuwe Documentatie.</text:p>
                  </text:list-item>
                  <text:list-item text:style-override="id1-3-2-2-1-6-3-3-5">
                    <text:number>67.5.</text:number>
                    <text:p text:style-name="al">
                    <text:span text:style-name="nadrukvet">Preventief Onderhoud</text:span>: het treffen van maatregelen door Opdrachtnemer ter voorkoming van Storingen en andere daarmee verband houdende vormen van dienstverlening.</text:p>
                  </text:list-item>
                  <text:list-item text:style-override="id1-3-2-2-1-6-3-3-6">
                    <text:number>67.6.</text:number>
                    <text:p text:style-name="al">
                    <text:span text:style-name="nadrukvet">Reactietijd</text:span>: de tijd waarbinnen (Personeel van) Opdrachtnemer op een melding door Opdrachtgever van een Storing en andere verzoeken van Opdrachtgever om dienstverlening, adequaat moet reageren.</text:p>
                  </text:list-item>
                  <text:list-item text:style-override="id1-3-2-2-1-6-3-3-7">
                    <text:number>67.7.</text:number>
                    <text:p text:style-name="al">
                    <text:span text:style-name="nadrukvet">Service levels</text:span>: ten aanzien van Onderhoud en andere overeengekomen vormen van dienstverlening in de Overeenkomst opgenomen eisen.</text:p>
                  </text:list-item>
                  <text:list-item text:style-override="id1-3-2-2-1-6-3-3-8">
                    <text:number>67.8.</text:number>
                    <text:p text:style-name="al">
                    <text:span text:style-name="nadrukvet">Service-uren: </text:span>uren die vallen binnen de overeengekomen serviceperiode.</text:p>
                  </text:list-item>
                  <text:list-item text:style-override="id1-3-2-2-1-6-3-3-9">
                    <text:number>67.9.</text:number>
                    <text:p text:style-name="al">
                    <text:span text:style-name="nadrukvet">Storing</text:span>: een technisch probleem dat zich voordoet bij het gebruik maken van de Prestatie.</text:p>
                  </text:list-item>
                </text:list>
                <text:p text:style-name="al"/>
              </text:section>
              <text:section text:name="artikel_id1-3-2-2-1-6-4" text:style-name="artikel">
                <text:p text:style-name="artikel_kop_titel"><text:span text:style-name="artikel_kop_label">Artikel</text:span> <text:span text:style-name="artikel_kop_nr">68:</text:span> Onderhoud op reeds eerder verrichte Prestaties </text:p>
                <text:p text:style-name="al">Ook indien Opdrachtgever met Opdrachtnemer later alsnog Onderhoud overeenkomt ten aanzien van een eerder door laatstgenoemde voor Opdrachtgever verrichte Prestatie, zijn deze Bijzondere bepalingen daarop van toepassing.</text:p>
                <text:p text:style-name="al"/>
              </text:section>
              <text:section text:name="artikel_id1-3-2-2-1-6-5" text:style-name="artikel">
                <text:p text:style-name="artikel_kop_titel"><text:span text:style-name="artikel_kop_label">Artikel</text:span> <text:span text:style-name="artikel_kop_nr">69:</text:span> Ingangstijdstip Onderhoud </text:p>
                <text:p text:style-name="al">Opdrachtnemer verstrekt Onderhoud vanaf het in de Overeenkomst bepaalde tijdstip.</text:p>
                <text:p text:style-name="al"/>
              </text:section>
              <text:section text:name="artikel_id1-3-2-2-1-6-6" text:style-name="artikel">
                <text:p text:style-name="artikel_kop_titel"><text:span text:style-name="artikel_kop_label">Artikel</text:span> <text:span text:style-name="artikel_kop_nr">70:</text:span> Plaats en tijden uitvoering Onderhoud </text:p>
                <text:list text:style-name="id1-3-2-2-1-6-6-2">
                  <text:list-item text:style-override="id1-3-2-2-1-6-6-2-1">
                    <text:number>70.1.</text:number>
                    <text:p text:style-name="al">Opdrachtnemer voert Onderhoud uit op of vanaf zijn locatie. Alleen indien redelijkerwijs noodzakelijk, voert Opdrachtnemer Onderhoud uit op locatie van Opdrachtgever.</text:p>
                  </text:list-item>
                  <text:list-item text:style-override="id1-3-2-2-1-6-6-2-2">
                    <text:number>70.2.</text:number>
                    <text:p text:style-name="al">Onderhoud dat kan leiden tot verstoring van het arbeidsproces bij Opdrachtgever, wordt in beginsel buiten de bij Opdrachtgever gebruikelijke werkuren uitgevoerd.</text:p>
                  </text:list-item>
                  <text:list-item text:style-override="id1-3-2-2-1-6-6-2-3">
                    <text:number>70.3.</text:number>
                    <text:p text:style-name="al">Indien verstoring van het arbeidsproces als bedoeld in artikel 70.2, gelet op het belang van onmiddellijk herstel van de Storing, onvermijdelijk is, stelt Opdrachtnemer Opdrachtgever daarvan tijdig op de hoogte voordat hij met het Onderhoud aanvangt.</text:p>
                  </text:list-item>
                </text:list>
                <text:p text:style-name="al"/>
              </text:section>
              <text:section text:name="artikel_id1-3-2-2-1-6-7" text:style-name="artikel">
                <text:p text:style-name="artikel_kop_titel"><text:span text:style-name="artikel_kop_label">Artikel</text:span> <text:span text:style-name="artikel_kop_nr">71:</text:span> Voortgangsrapportage en werkoverleg</text:p>
                <text:list text:style-name="id1-3-2-2-1-6-7-2">
                  <text:list-item text:style-override="id1-3-2-2-1-6-7-2-1">
                    <text:number>71.1.</text:number>
                    <text:p text:style-name="al">Opdrachtnemer rapporteert aan Opdrachtgever over het verloop van zijn werkzaamheden op de in de Overeenkomst bepaalde wijze. Hij geeft daarbij inzicht in het verloop en de stand van zijn werkzaamheden, het bestede aantal uren en andere voor de uitvoering daarvan relevante aspecten.</text:p>
                  </text:list-item>
                  <text:list-item text:style-override="id1-3-2-2-1-6-7-2-2">
                    <text:number>71.2.</text:number>
                    <text:p text:style-name="al">Partijen overleggen zo vaak als een van hen dat nodig oordeelt over de voortgang van de werkzaamheden.</text:p>
                  </text:list-item>
                  <text:list-item text:style-override="id1-3-2-2-1-6-7-2-3">
                    <text:number>71.3.</text:number>
                    <text:p text:style-name="al">Opdrachtnemer zorgt voor een adequate vastlegging en archivering van de oorzaken van Storingen en de resultaten van Onderhoud alsmede indien nodig voor aanpassing van Documentatie.</text:p>
                  </text:list-item>
                </text:list>
                <text:p text:style-name="al"/>
              </text:section>
              <text:section text:name="artikel_id1-3-2-2-1-6-8" text:style-name="artikel">
                <text:p text:style-name="artikel_kop_titel"><text:span text:style-name="artikel_kop_label">Artikel 72: Correctief Onderhoud en tijdelijke oplossingen </text:span> </text:p>
                <text:list text:style-name="id1-3-2-2-1-6-8-2">
                  <text:list-item text:style-override="id1-3-2-2-1-6-8-2-1">
                    <text:number>72.1.</text:number>
                    <text:p text:style-name="al">Onderhoud omvat tenminste Correctief Onderhoud.</text:p>
                  </text:list-item>
                  <text:list-item text:style-override="id1-3-2-2-1-6-8-2-2">
                    <text:number>72.2.</text:number>
                    <text:p text:style-name="al">De verplichting van artikel 12.7 dat Opdrachtnemer de Prestatie gedurende tenminste drie jaar na Acceptatie overeenkomstig deze bepalingen kan onderhouden, geldt voor Correctief Onderhoud onverkort ook als Opdrachtgever niet wenst over te gaan tot het afnemen van Nieuwe versies of laatste modellen van een Product.</text:p>
                  </text:list-item>
                  <text:list-item text:style-override="id1-3-2-2-1-6-8-2-3">
                    <text:number>72.3.</text:number>
                    <text:p text:style-name="al">Opdrachtnemer brengt een tijdelijke oplossing alleen aan met toestemming van Opdrachtgever. Tenzij Partijen daarover in een concreet geval een andere afspraak maken, vervangt Opdrachtnemer een tijdelijke oplossing zo snel mogelijk door een definitieve oplossing.</text:p>
                  </text:list-item>
                </text:list>
                <text:p text:style-name="al"/>
              </text:section>
              <text:section text:name="artikel_id1-3-2-2-1-6-9" text:style-name="artikel">
                <text:p text:style-name="artikel_kop_titel"><text:span text:style-name="artikel_kop_label">Artikel</text:span> <text:span text:style-name="artikel_kop_nr">73:</text:span> Preventief Onderhoud </text:p>
                <text:p text:style-name="al">Als onderdeel van Preventief Onderhoud onderzoekt Opdrachtnemer de Prestatie regelmatig en tenminste één keer per jaar op haar goede werking.</text:p>
                <text:p text:style-name="al"/>
              </text:section>
              <text:section text:name="artikel_id1-3-2-2-1-6-10" text:style-name="artikel">
                <text:p text:style-name="artikel_kop_titel"><text:span text:style-name="artikel_kop_label">Artikel</text:span> <text:span text:style-name="artikel_kop_nr">74:</text:span> Aan-, afmelding en prioritering van Storingen </text:p>
                <text:list text:style-name="id1-3-2-2-1-6-10-2">
                  <text:list-item text:style-override="id1-3-2-2-1-6-10-2-1">
                    <text:number>74.1.</text:number>
                    <text:p text:style-name="al">Opdrachtgever meldt Storingen aan en af op de in de Overeenkomst voorgeschreven wijze.</text:p>
                  </text:list-item>
                  <text:list-item text:style-override="id1-3-2-2-1-6-10-2-2">
                    <text:number>74.2.</text:number>
                    <text:p text:style-name="al">Opdrachtgever stelt bij het melden van een Storing, overeenkomstig het bepaalde in de Overeenkomst tot Onderhoud, het daaraan toe te kennen prioriteitsniveau vast.</text:p>
                  </text:list-item>
                  <text:list-item text:style-override="id1-3-2-2-1-6-10-2-3">
                    <text:number>74.3.</text:number>
                    <text:p text:style-name="al">De reactie van Opdrachtnemer op een melding als bedoeld in artikel 74.1, is steeds gericht op het zo spoedig mogelijk verhelpen van de Storing al dan niet door het tot stand brengen van een tijdelijke oplossing. Het bepaalde in artikel 72.3 is daarbij van toepassing.</text:p>
                  </text:list-item>
                </text:list>
                <text:p text:style-name="al"/>
              </text:section>
              <text:section text:name="artikel_id1-3-2-2-1-6-11" text:style-name="artikel">
                <text:p text:style-name="artikel_kop_titel"><text:span text:style-name="artikel_kop_label">Artikel</text:span> <text:span text:style-name="artikel_kop_nr">75:</text:span> Nakoming Service levels </text:p>
                <text:list text:style-name="id1-3-2-2-1-6-11-2">
                  <text:list-item text:style-override="id1-3-2-2-1-6-11-2-1">
                    <text:number>75.1.</text:number>
                    <text:p text:style-name="al">Opdrachtnemer spant zich tot het uiterste in om Service levels te realiseren. De gevolgen van het niet halen daarvan worden in de Overeenkomst geregeld. Het bepaalde in artikel 14.4 is hierbij van toepassing. Ontbinding van de Overeenkomst is in ieder geval mogelijk bij herhaalde overschrijding van Service levels.</text:p>
                  </text:list-item>
                  <text:list-item text:style-override="id1-3-2-2-1-6-11-2-2">
                    <text:number>75.2.</text:number>
                    <text:p text:style-name="al">In afwijking van het bepaalde in artikel 75.1 gelden Functiehersteltijden en Reactietijden als Fatale termijnen. Bij het niet realiseren van de overeengekomen Beschikbaarheid, is Opdrachtnemer direct zonder ingebrekestelling in verzuim.</text:p>
                  </text:list-item>
                  <text:list-item text:style-override="id1-3-2-2-1-6-11-2-3">
                    <text:number>75.3.</text:number>
                    <text:p text:style-name="al">Service levels doen geen afbreuk aan hetgeen in de Overeenkomst is bepaald.</text:p>
                  </text:list-item>
                </text:list>
                <text:p text:style-name="al"/>
              </text:section>
              <text:section text:name="artikel_id1-3-2-2-1-6-12" text:style-name="artikel">
                <text:p text:style-name="artikel_kop_titel"><text:span text:style-name="artikel_kop_label">Artikel</text:span> <text:span text:style-name="artikel_kop_nr">76:</text:span> Onderhoud door anderen dan Opdrachtnemer</text:p>
                <text:p text:style-name="al">Opdrachtgever kan Onderhoud dat hij met Opdrachtnemer is overeengekomen gedurende de looptijd van de betreffende Overeenkomst alleen met behoud van rechten door een derde laten uitvoeren indien Opdrachtnemer in de nakoming van zijn verplichtingen uit die Overeenkomst in verzuim is of indien hij daarvoor van Opdrachtnemer toestemming krijgt.</text:p>
                <text:p text:style-name="al"/>
              </text:section>
              <text:section text:name="artikel_id1-3-2-2-1-6-13" text:style-name="artikel">
                <text:p text:style-name="artikel_kop_titel"><text:span text:style-name="artikel_kop_label">Artikel</text:span> <text:span text:style-name="artikel_kop_nr">77:</text:span> Testen resultaat Onderhoud </text:p>
                <text:p text:style-name="al">Opdrachtgever mag (laten) testen of een Storing daadwerkelijk is verholpen. Opdrachtnemer is verplicht daaraan zijn medewerking te verlenen. Indien uit de test blijkt dat een Storing niet naar behoren is verholpen kan Opdrachtgever de kosten van het testen op Opdrachtnemer verhalen.</text:p>
                <text:p text:style-name="al"/>
              </text:section>
              <text:section text:name="artikel_id1-3-2-2-1-6-14" text:style-name="artikel">
                <text:p text:style-name="artikel_kop_titel"><text:span text:style-name="artikel_kop_label">Artikel</text:span> <text:span text:style-name="artikel_kop_nr">78:</text:span> Beroepsaansprakelijkheidsverzekering </text:p>
                <text:p text:style-name="al">Onverkort het bepaalde in artikel 29 heeft Opdrachtnemer zich op een naar verkeersnormen passende en, rekening houdend met de aard en omvang van het Onderhoud, gebruikelijk wijze verzekerd en houdt hij zich zodanig verzekerd tegen beroepsaansprakelijkheid.</text:p>
                <text:p text:style-name="al"/>
                <text:p text:style-name="al"/>
                <text:p text:style-name="al">
                <text:span text:style-name="nadrukvet">Specifiek onderhoud: Producten</text:span>
              </text:p>
                <text:p text:style-name="al"/>
              </text:section>
              <text:section text:name="artikel_id1-3-2-2-1-6-15" text:style-name="artikel">
                <text:p text:style-name="artikel_kop_titel"><text:span text:style-name="artikel_kop_label">Artikel</text:span> <text:span text:style-name="artikel_kop_nr">79:</text:span> Modificaties Producten </text:p>
                <text:p text:style-name="al">Wederpartij voert modificaties van Producten die niet door de fabrikant zijn voorgeschreven, uit in overleg met en niet dan na instemming van Opdrachtgever met de daarbij behorende prijsopgave.</text:p>
                <text:p text:style-name="al"/>
              </text:section>
              <text:section text:name="artikel_id1-3-2-2-1-6-16" text:style-name="artikel">
                <text:p text:style-name="artikel_kop_titel"><text:span text:style-name="artikel_kop_label">Artikel</text:span> <text:span text:style-name="artikel_kop_nr">80:</text:span> Vervanging onderdelen </text:p>
                <text:list text:style-name="id1-3-2-2-1-6-16-2">
                  <text:list-item text:style-override="id1-3-2-2-1-6-16-2-1">
                    <text:number>80.1.</text:number>
                    <text:p text:style-name="al">Indien de vervanging van onderdelen door Opdrachtnemer leidt of kan leiden tot wijzigingen in het functioneren van het Product, vindt die vervanging alleen plaats met instemming van Opdrachtgever.</text:p>
                  </text:list-item>
                  <text:list-item text:style-override="id1-3-2-2-1-6-16-2-2">
                    <text:number>80.2.</text:number>
                    <text:p text:style-name="al">Onderdelen worden alleen vervangen door nieuwe, functioneel en technisch tenminste gelijkwaardige onderdelen.</text:p>
                  </text:list-item>
                </text:list>
                <text:p text:style-name="al"/>
                <text:p text:style-name="al"/>
                <text:p text:style-name="al">
                <text:span text:style-name="nadrukvet">Specifiek onderhoud: Programmatuur</text:span>
              </text:p>
                <text:p text:style-name="al"/>
              </text:section>
              <text:section text:name="artikel_id1-3-2-2-1-6-17" text:style-name="artikel">
                <text:p text:style-name="artikel_kop_titel"><text:span text:style-name="artikel_kop_label">Artikel</text:span> <text:span text:style-name="artikel_kop_nr">81:</text:span> Omvang Onderhoud </text:p>
                <text:p text:style-name="al">In aanvulling op het bepaalde in artikel 72.1 bestaat Onderhoud van Programmatuur behalve uit Correctief Onderhoud tevens uit Preventief Onderhoud en ondersteuning. Indien Opdrachtgever dat wenst omvat Onderhoud van Programmatuur ook Innovatief Onderhoud.</text:p>
                <text:p text:style-name="al"/>
              </text:section>
              <text:section text:name="artikel_id1-3-2-2-1-6-18" text:style-name="artikel">
                <text:p text:style-name="artikel_kop_titel"><text:span text:style-name="artikel_kop_label">Artikel</text:span> <text:span text:style-name="artikel_kop_nr">82:</text:span> Ondersteuning </text:p>
                <text:list text:style-name="id1-3-2-2-1-6-18-2">
                  <text:list-item text:style-override="id1-3-2-2-1-6-18-2-1">
                    <text:number>82.1.</text:number>
                    <text:p text:style-name="al">In aanvulling op het bepaalde in artikel 13 verstrekt Opdrachtnemer aan Opdrachtgever op diens verzoek ondersteuning in de vorm van advies over het gebruik en functioneren van Programmatuur. </text:p>
                  </text:list-item>
                  <text:list-item text:style-override="id1-3-2-2-1-6-18-2-2">
                    <text:number>82.2.</text:number>
                    <text:p text:style-name="al">Opdrachtgever kan Opdrachtnemer om ondersteuning vragen op de in de Overeenkomst tot Onderhoud vermelde tijden.</text:p>
                  </text:list-item>
                  <text:list-item text:style-override="id1-3-2-2-1-6-18-2-3">
                    <text:number>82.3.</text:number>
                    <text:p text:style-name="al">Indien Opdrachtgever om ondersteuning als bedoeld in de vorige leden vraagt, brengt Opdrachtnemer zo spoedig mogelijk en, indien van toepassing, binnen de Reactietijd contact tot stand tussen een programma-specialist en Opdrachtgever.</text:p>
                  </text:list-item>
                </text:list>
                <text:p text:style-name="al"/>
              </text:section>
              <text:section text:name="artikel_id1-3-2-2-1-6-19" text:style-name="artikel">
                <text:p text:style-name="artikel_kop_titel"><text:span text:style-name="artikel_kop_label">Artikel</text:span> <text:span text:style-name="artikel_kop_nr">83:</text:span> Verbeterde en Nieuwe versies </text:p>
                <text:list text:style-name="id1-3-2-2-1-6-19-2">
                  <text:list-item text:style-override="id1-3-2-2-1-6-19-2-1">
                    <text:number>83.1.</text:number>
                    <text:p text:style-name="al">Opdrachtnemer zorgt voor een consistent versiebeleid. Daarbij geldt als uitgangspunt dat Verbeterde en Nieuwe versies tijdig beschikbaar komen. Opdrachtnemer onderzoekt met het oog daarop regelmatig de noodzaak om dergelijke versies uit te brengen en informeert Opdrachtgever zo snel mogelijk over de uitkomsten van zijn onderzoek.</text:p>
                  </text:list-item>
                  <text:list-item text:style-override="id1-3-2-2-1-6-19-2-2">
                    <text:number>83.2.</text:number>
                    <text:p text:style-name="al">Tussentijdse wijzigingen in Programmatuur als gevolg van Correctief Onderhoud, maken zoveel mogelijk onderdeel uit van Verbeterde en Nieuwe versies.</text:p>
                  </text:list-item>
                  <text:list-item text:style-override="id1-3-2-2-1-6-19-2-3">
                    <text:number>83.3.</text:number>
                    <text:p text:style-name="al">Opdrachtnemer stelt Opdrachtgever op verzoek kosteloos een exemplaar van een Nieuwe versie ter beschikking voor test- en evaluatiedoeleinden. Opdrachtgever is niet verplicht tot ingebruikname van Nieuwe versies.</text:p>
                  </text:list-item>
                  <text:list-item text:style-override="id1-3-2-2-1-6-19-2-4">
                    <text:number>83.4.</text:number>
                    <text:p text:style-name="al">Indien is overeengekomen dat Opdrachtnemer de Programmatuur installeert, geldt deze verplichting tevens voor Nieuwe versies die Opdrachtgever in gebruik wil nemen.</text:p>
                  </text:list-item>
                  <text:list-item text:style-override="id1-3-2-2-1-6-19-2-5">
                    <text:number>83.5.</text:number>
                    <text:p text:style-name="al">Indien Opdrachtnemer er voor kiest om in plaats van een Nieuwe versie andere Programmatuur uit te brengen en te stoppen met Innovatief Onderhoud op de bij Opdrachtgever in gebruik zijnde Programmatuur, kan Opdrachtgever aanspraak maken op hetzij onverkorte nakoming van de Overeenkomst van Onderhoud hetzij op een Gebruiksrecht op die nieuwe Programmatuur tegen de in de Overeenkomst vastgelegde voorwaarden voor een Nieuwe versie.</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Leiden, 14 december 2023</text:span></text:p>
            <text:p><text:span text:style-name="functie">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9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9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9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Recht | Burgerlijk recht</meta:user-defined>
    <meta:user-defined meta:name="DC.source">N.v.t.</meta:user-defined>
    <meta:user-defined meta:name="DCTERMS.alternative">Algemene Waterschapsvoorwaarden bij IT-overeenkomsten 2023 (AWBIT-2023)</meta:user-defined>
    <dc:language>nl</dc:language>
    <meta:user-defined meta:name="OVERHEIDop.locatietype/OVERHEIDop.gebiedsmarkering">Waterschap</meta:user-defined>
    <meta:user-defined meta:name="DC.title">Algemene Waterschapsvoorwaarden bij IT-overeenkomsten 2023 (AWBIT-2023)</meta:user-defined>
    <meta:user-defined meta:name="DCTERMS.W3CDTF/DCTERMS.available">2024-04-15</meta:user-defined>
    <meta:user-defined meta:name="DCTERMS.W3CDTF/OVERHEIDop.jaargang">2024</meta:user-defined>
    <meta:user-defined meta:name="OVERHEIDop.publicationIssue">7098</meta:user-defined>
    <meta:user-defined meta:name="OVERHEIDop.betreftRegeling">CVDR718590_1</meta:user-defined>
    <meta:user-defined meta:name="OVERHEIDop.WsbID/DC.identifier">wsb-2024-7098</meta:user-defined>
    <meta:user-defined meta:name="xs:date/OVERHEIDop.startdatum">2024-04-23</meta:user-defined>
    <meta:user-defined meta:name="OVERHEIDop.versieInformatie"/>
  </office:meta>
</office:document-meta>
</file>