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6708 kabelwerkzaamheden ter plaatse van Vijfhuizerdijk 60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Vijfhuizerdijk 60 te Vijfhuiz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5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09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09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6708 kabelwerkzaamheden ter plaatse van Vijfhuizerdijk 60 te Vijfhuiz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7096</meta:user-defined>
    <meta:user-defined meta:name="OVERHEIDop.WsbID/DC.identifier">wsb-2024-7096</meta:user-defined>
    <meta:user-defined meta:name="OVERHEIDop.versieInformatie"/>
  </office:meta>
</office:document-meta>
</file>