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lauwe Sluisdijk 1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722669 ingevolge de Keur waterschap Brabantse Delta 2015 bekend gemaakt op 16 januari 2024 voor het uitvoeren van boringen en het plaatsen van een peilbuis in het waterstaatswerk van de compartimenteringskering DWK00572 (Blauwe Sluisdijk) in verband met verkennend bodemonderzoek voor het vervangen van de huidige brug over een a-water ter hoogte van Blauwe Sluisdijk 1 te Kl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an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janau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lauwe Sluisdijk 1 te Klundert.</meta:user-defined>
    <meta:user-defined meta:name="DCTERMS.W3CDTF/DCTERMS.available">2024-01-18</meta:user-defined>
    <meta:user-defined meta:name="DCTERMS.W3CDTF/OVERHEIDop.jaargang">2024</meta:user-defined>
    <meta:user-defined meta:name="OVERHEIDop.externeBijlage">Besluit 722669|exb-2024-2575</meta:user-defined>
    <meta:user-defined meta:name="OVERHEIDop.externeBijlage">708743-A|exb-2024-2576</meta:user-defined>
    <meta:user-defined meta:name="OVERHEIDop.externeBijlage">708743-B|exb-2024-2577</meta:user-defined>
    <meta:user-defined meta:name="OVERHEIDop.publicationIssue">709</meta:user-defined>
    <meta:user-defined meta:name="OVERHEIDop.WsbID/DC.identifier">wsb-2024-709</meta:user-defined>
    <meta:user-defined meta:name="OVERHEIDop.versieInformatie"/>
  </office:meta>
</office:document-meta>
</file>