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de tankkeuring op bp-tankstation de Ketel ter plaatse van de Ketelweg 91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de tankkeuring op bp-tankstation de Ketel ter plaatse van de Ketelweg 91 te Papendrecht 
</text:p>
            <text:p text:style-name="common-al">Zaaknummer: 202404443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8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8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8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4434</meta:user-defined>
    <meta:user-defined meta:name="DCTERMS.abstract">het onttrekken en lozen van grondwater ten behoeve van de tankkeuring op bp-tankstation de Ketel ter plaatse van de Ketelweg 91 te Pap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de tankkeuring op bp-tankstation de Ketel ter plaatse van de Ketelweg 91 te Papendrecht</meta:user-defined>
    <meta:user-defined meta:name="DCTERMS.W3CDTF/DCTERMS.available">2024-04-15</meta:user-defined>
    <meta:user-defined meta:name="DCTERMS.W3CDTF/OVERHEIDop.jaargang">2024</meta:user-defined>
    <meta:user-defined meta:name="OVERHEIDop.publicationIssue">7087</meta:user-defined>
    <meta:user-defined meta:name="OVERHEIDop.WsbID/DC.identifier">wsb-2024-7087</meta:user-defined>
    <meta:user-defined meta:name="OVERHEIDop.versieInformatie"/>
  </office:meta>
</office:document-meta>
</file>